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start" style:justify-single-word="false"/>
    </style:style>
    <style:style style:name="P3" style:family="paragraph" style:parent-style-name="Standard">
      <style:paragraph-properties fo:line-height="100%"/>
      <style:text-properties fo:font-weight="bold" style:font-weight-asian="bold"/>
    </style:style>
    <style:style style:name="P4" style:family="paragraph" style:parent-style-name="Standard">
      <style:text-properties fo:font-weight="bold" style:font-weight-asian="bold" style:font-name-complex="Times New Roman1" style:font-size-complex="14pt"/>
    </style:style>
    <style:style style:name="P5" style:family="paragraph" style:parent-style-name="Standard">
      <style:paragraph-properties fo:line-height="100%"/>
      <style:text-properties style:font-name-complex="Times New Roman1" style:font-size-complex="14pt"/>
    </style:style>
    <style:style style:name="P6" style:family="paragraph" style:parent-style-name="Standard">
      <style:paragraph-properties fo:line-height="100%" style:punctuation-wrap="hanging"/>
      <style:text-properties style:font-name-complex="Times New Roman1" style:font-size-complex="14pt"/>
    </style:style>
    <style:style style:name="P7" style:family="paragraph" style:parent-style-name="Standard">
      <style:text-properties style:font-name-asian="Times New Roman1" style:language-asian="pl" style:country-asian="PL" style:font-name-complex="Times New Roman1" style:font-size-complex="14pt"/>
    </style:style>
    <style:style style:name="P8" style:family="paragraph" style:parent-style-name="Standard">
      <style:text-properties style:text-underline-style="solid" style:text-underline-width="auto" style:text-underline-color="font-color" style:font-name-asian="Times New Roman1" style:language-asian="pl" style:country-asian="PL" style:font-name-complex="Times New Roman1" style:font-size-complex="14pt"/>
    </style:style>
    <style:style style:name="P9" style:family="paragraph" style:parent-style-name="Standard">
      <style:text-properties fo:language="en" fo:country="US" style:font-name-asian="Times New Roman1" style:language-asian="pl" style:country-asian="PL" style:font-name-complex="Times New Roman1" style:font-size-complex="14pt"/>
    </style:style>
    <style:style style:name="P10" style:family="paragraph" style:parent-style-name="Standard">
      <style:paragraph-properties fo:margin-left="1.501cm" fo:margin-right="0cm" fo:line-height="100%" fo:text-indent="0cm" style:auto-text-indent="false"/>
    </style:style>
    <style:style style:name="P11" style:family="paragraph" style:parent-style-name="Standard">
      <style:paragraph-properties fo:margin-left="0.009cm" fo:margin-right="0cm" fo:line-height="100%" fo:text-align="start" style:justify-single-word="false" fo:text-indent="0cm" style:auto-text-indent="false"/>
    </style:style>
    <style:style style:name="P12" style:family="paragraph" style:parent-style-name="Standard">
      <style:paragraph-properties fo:margin-left="0.009cm" fo:margin-right="0cm" fo:line-height="100%" fo:text-align="start" style:justify-single-word="false" fo:text-indent="0cm" style:auto-text-indent="false">
        <style:tab-stops>
          <style:tab-stop style:position="6.32cm"/>
        </style:tab-stops>
      </style:paragraph-properties>
    </style:style>
    <style:style style:name="P13" style:family="paragraph" style:parent-style-name="Standard">
      <style:paragraph-properties fo:margin-left="0.009cm" fo:margin-right="0cm" fo:line-height="100%" fo:text-align="start" style:justify-single-word="false" fo:text-indent="0cm" style:auto-text-indent="false"/>
      <style:text-properties style:font-name-complex="Times New Roman1" style:font-size-complex="14pt"/>
    </style:style>
    <style:style style:name="P14" style:family="paragraph" style:parent-style-name="Standard">
      <style:paragraph-properties fo:margin-left="0.009cm" fo:margin-right="0cm" fo:line-height="100%" fo:text-align="start" style:justify-single-word="false" fo:text-indent="0cm" style:auto-text-indent="false">
        <style:tab-stops>
          <style:tab-stop style:position="6.32cm"/>
        </style:tab-stops>
      </style:paragraph-properties>
      <style:text-properties style:font-name-complex="Times New Roman1" style:font-size-complex="14pt"/>
    </style:style>
    <style:style style:name="P15" style:family="paragraph" style:parent-style-name="Standard">
      <style:paragraph-properties fo:margin-left="0.026cm" fo:margin-right="0cm" fo:line-height="100%" fo:text-align="start" style:justify-single-word="false" fo:text-indent="0cm" style:auto-text-indent="false"/>
    </style:style>
    <style:style style:name="P16" style:family="paragraph" style:parent-style-name="Standard" style:master-page-name="Standard">
      <style:paragraph-properties fo:line-height="100%" style:page-number="auto"/>
    </style:style>
    <style:style style:name="P17" style:family="paragraph" style:parent-style-name="Heading_20_2">
      <style:paragraph-properties fo:margin-left="0cm" fo:margin-right="0cm" fo:text-indent="0cm" style:auto-text-indent="false"/>
    </style:style>
    <style:style style:name="P18" style:family="paragraph" style:parent-style-name="Heading_20_2" style:list-style-name="WWNum1">
      <style:paragraph-properties fo:margin-left="0cm" fo:margin-right="0cm" fo:text-indent="0cm" style:auto-text-indent="false"/>
    </style:style>
    <style:style style:name="P19" style:family="paragraph" style:parent-style-name="Heading_20_2">
      <style:paragraph-properties fo:margin-left="0cm" fo:margin-right="0cm" fo:line-height="150%" fo:text-indent="0cm" style:auto-text-indent="false"/>
      <style:text-properties fo:font-size="14pt" style:font-size-asian="14pt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Times New Roman1" style:font-size-complex="14pt"/>
    </style:style>
    <style:style style:name="T3" style:family="text">
      <style:text-properties fo:font-weight="bold" style:font-name-asian="Times New Roman1" style:language-asian="pl" style:country-asian="PL" style:font-weight-asian="bold" style:font-name-complex="Times New Roman1" style:font-size-complex="14pt"/>
    </style:style>
    <style:style style:name="T4" style:family="text">
      <style:text-properties fo:font-size="14pt" style:font-size-asian="14pt" style:font-size-complex="14pt" style:font-weight-complex="bold"/>
    </style:style>
    <style:style style:name="T5" style:family="text">
      <style:text-properties fo:font-size="14pt" style:text-underline-style="solid" style:text-underline-width="auto" style:text-underline-color="font-color" style:font-size-asian="14pt" style:font-size-complex="14pt" style:font-weight-complex="bold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style:font-size-complex="14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style:font-name-asian="Times New Roman1" style:language-asian="pl" style:country-asian="PL" style:font-name-complex="Times New Roman1" style:font-size-complex="14pt"/>
    </style:style>
    <style:style style:name="T10" style:family="text">
      <style:text-properties style:text-underline-style="solid" style:text-underline-width="auto" style:text-underline-color="font-color" fo:font-weight="bold" style:font-name-asian="Times New Roman1" style:language-asian="pl" style:country-asian="PL" style:font-weight-asian="bold" style:font-name-complex="Times New Roman1" style:font-size-complex="14pt"/>
    </style:style>
    <style:style style:name="T11" style:family="text">
      <style:text-properties style:font-name-complex="Times New Roman1" style:font-size-complex="14pt"/>
    </style:style>
    <style:style style:name="T12" style:family="text">
      <style:text-properties style:font-name-asian="Times New Roman1" style:language-asian="pl" style:country-asian="PL" style:font-name-complex="Times New Roman1" style:font-size-complex="14pt"/>
    </style:style>
    <style:style style:name="T13" style:family="text">
      <style:text-properties fo:font-size="16pt" style:text-underline-style="solid" style:text-underline-width="auto" style:text-underline-color="font-color" fo:font-weight="bold" style:font-name-asian="Times New Roman1" style:font-size-asian="16pt" style:language-asian="pl" style:country-asian="PL" style:font-weight-asian="bold" style:font-name-complex="Times New Roman1" style:font-size-complex="16pt"/>
    </style:style>
    <style:style style:name="T14" style:family="text">
      <style:text-properties fo:language="en" fo:country="US" style:language-asian="pl" style:country-asian="PL"/>
    </style:style>
    <style:style style:name="T15" style:family="text">
      <style:text-properties fo:language="en" fo:country="US" fo:font-weight="bold" style:font-name-asian="Times New Roman1" style:language-asian="pl" style:country-asian="PL" style:font-weight-asian="bold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RZEDMIOT:</text:p>
      <text:p text:style-name="P1"><text:span text:style-name="T1">Patologie w zarządzaniu projektami</text:span></text:p>
      <text:p text:style-name="P3"/>
      <text:p text:style-name="P1"><text:span text:style-name="T1">Forma zajęć</text:span>:</text:p>
      <text:p text:style-name="P1">- wykłady – 10 godzin (5 godz. studia niestacjonarne);</text:p>
      <text:p text:style-name="P1">- warsztaty – 10 godzin;</text:p>
      <text:p text:style-name="P1"/>
      <text:p text:style-name="P1"><text:span text:style-name="T1">Prowadzący wykłady i warsztaty</text:span>:</text:p>
      <text:p text:style-name="P1">dr hab. Marian Mroziewski, prof. WSPol</text:p>
      <text:p text:style-name="P1"><text:span text:style-name="T1">Dane do kontaktu:</text:span></text:p>
      <text:p text:style-name="P1"><text:a xlink:type="simple" xlink:href="mailto:m.mroziewski@wspol.edu.pl" text:style-name="Internet_20_link" text:visited-style-name="Visited_20_Internet_20_Link">m.mroziewski@wspol.edu.pl</text:a></text:p>
      <text:p text:style-name="P1">tel. 89 6215282 (88) sekretariat</text:p>
      <text:p text:style-name="P1"/>
      <text:p text:style-name="P1"><text:span text:style-name="T1">Terminy i miejsce dyżurów dydaktycznych</text:span>:</text:p>
      <text:p text:style-name="P1">- miejsce i terminy zajęć z przedmiotu</text:p>
      <text:p text:style-name="P1"><text:span text:style-name="T1">Nazwa jednostki prowadzącej przedmiot:</text:span> Instytut Nauk Społecznych</text:p>
      <text:p text:style-name="P1"><text:span text:style-name="T1">Status przedmiotu:</text:span> obowiązkowy;</text:p>
      <text:p text:style-name="P1"><text:span text:style-name="T1">Forma zaliczenia:</text:span> zaliczenie z oceną;</text:p>
      <text:p text:style-name="P1"/>
      <text:p text:style-name="P1"><text:span text:style-name="T1">Warunki zaliczenia przedmiotu:</text:span></text:p>
      <text:p text:style-name="P1">- obecność na zajęciach;</text:p>
      <text:list xml:id="list162745197171599359" text:style-name="Outline">
        <text:list-item>
          <text:list>
            <text:list-item>
              <text:h text:style-name="P17" text:outline-level="2"><text:span text:style-name="T4">- rozliczenie (u prowadzącego przedmiot) usprawiedliwionej nieobecności </text:span></text:h>
            </text:list-item>
            <text:list-item>
              <text:h text:style-name="P17" text:outline-level="2"><text:span text:style-name="T4"><text:s text:c="3"/>poprzez pisemne opracowanie kluczowych treści niezaliczonego </text:span></text:h>
            </text:list-item>
            <text:list-item>
              <text:h text:style-name="P17" text:outline-level="2"><text:span text:style-name="T4"><text:s text:c="3"/>wykładu/warsztatów;</text:span></text:h>
            </text:list-item>
          </text:list>
        </text:list-item>
      </text:list>
      <text:list xml:id="list935158057574096721" text:style-name="WWNum1">
        <text:list-item>
          <text:h text:style-name="P18" text:outline-level="2"><text:span text:style-name="T5"><text:s/>zaliczenie na pozytywną ocenę warsztatów</text:span><text:span text:style-name="T4"> na podstawie ocen:</text:span></text:h>
        </text:list-item>
      </text:list>
      <text:p text:style-name="P10"><text:span text:style-name="T7">- projektu/referatu;</text:span></text:p>
      <text:p text:style-name="P10"><text:span text:style-name="T7">- prezentacji opracowania;</text:span></text:p>
      <text:p text:style-name="P10"><text:span text:style-name="T7">- odpowiedzi na pytania kontrolne;</text:span></text:p>
      <text:p text:style-name="P10"><text:span text:style-name="T7">- udziału w dyskusji;</text:span></text:p>
      <text:p text:style-name="P5"/>
      <text:p text:style-name="P1"><text:span text:style-name="T1">Cele zajęć:</text:span></text:p>
      <text:p text:style-name="P11"><text:span text:style-name="T11">- zapoznanie z zagadnieniami dotyczącymi specyfiki zarządzania projektami, ze szczególnym uwzględnieniem zakresu patologii na etapie przygotowania konkursu, aplikowania o grant i realizacji projektu; <text:s/></text:span></text:p>
      <text:p text:style-name="P11"><text:span text:style-name="T11">- wykształcenie umiejętności stosowania terminologii obowiązującej w obszarze zarządzania projektem oraz dostrzegania symptomów związanych z nieprawidłowościami;</text:span></text:p>
      <text:p text:style-name="P11"><text:span text:style-name="T11">- przygotowanie do aplikowania o granty oraz samodzielnej realizacji projektów;</text:span></text:p>
      <text:p text:style-name="P13"/>
      <text:p text:style-name="P13"/>
      <text:p text:style-name="P13"/>
      <text:p text:style-name="P6"><text:soft-page-break/></text:p>
      <text:p text:style-name="P1"><text:span text:style-name="T1">Efekty kształcenia:</text:span></text:p>
      <text:p text:style-name="P3"/>
      <text:p text:style-name="P2"><text:span text:style-name="T11">- dostarczenie wiedzy dotyczącej specyfiki zarządzania projektem, ze szczególnym uwzględnieniem zjawisk patologii w zakresie zgodności zarządzania z przepisami prawa i zasadami ekonomiczności;</text:span></text:p>
      <text:p text:style-name="P2"><text:span text:style-name="T11">- ukształtowanie umiejętności w zakresie stosowania współczesnych koncepcji zarządzania, zaawansowanych metod i narzędzi wspomagających procesy podejmowania decyzji w organizacjach; <text:s/></text:span></text:p>
      <text:p text:style-name="P2"><text:span text:style-name="T11">- kształtowanie umiejętności na rzecz wykonywania złożonych i nietypowych zadań dotyczących kontroli przestępczości w zmiennych i nieprzewidywalnych warunkach;</text:span></text:p>
      <text:p text:style-name="P3"/>
      <text:p text:style-name="P1"><text:span text:style-name="T1">TEMATY I TREŚCI WYKŁADÓW:</text:span></text:p>
      <text:p text:style-name="P3"/>
      <text:p text:style-name="P1"><text:span text:style-name="T2">1. Wprowadzenie do teorii projektów i programów</text:span></text:p>
      <text:p text:style-name="P1"><text:span text:style-name="T11">Istota projektów i programów. Podstawowe parametry i zakresy projektów. Rodzaje projektów i ich cykl życia. Wymagania funkcjonalne i techniczne wobec produktów projektów. Interesariusze projektu i ich role w projekcie. Jakość projektu.</text:span></text:p>
      <text:p text:style-name="P5"/>
      <text:p text:style-name="P1"><text:span text:style-name="T2">2. Teoria dobrego zarządzania projektem</text:span></text:p>
      <text:p text:style-name="P1"><text:span text:style-name="T11">Główne założenia do zarządzania projektami. Podstawowe procesy zarządzania projektem i portfelem projektów. Modele cyklu zarządzania projektami. Metody i techniki zarządzania projektem. Harmonogram projektu. Optymalizacja planu projektu.</text:span></text:p>
      <text:p text:style-name="P5"/>
      <text:p text:style-name="P1"><text:span text:style-name="T2">3. Efektywne zarzadzanie finansami w projekcie</text:span></text:p>
      <text:p text:style-name="P1"><text:span text:style-name="T11">Planowanie kosztów projektu. Budżety projektów. Przepływ środków finansowych w projekcie. Ewidencja, monitorowanie i kontrola ponoszonych kosztów. Ocena efektywności finansowej realizacji projektu.</text:span></text:p>
      <text:p text:style-name="P5"/>
      <text:p text:style-name="P1"><text:span text:style-name="T2">4. Determinanty skutecznej realizacji projektu</text:span></text:p>
      <text:p text:style-name="P1"><text:span text:style-name="T11">Czynniki sukcesu i porażek projektów. Typowe problemy związane z projektami. Typy zachowań dysfunkcjonalnych kierowników projektu i inwestorów. Procesy zarządzania ryzykiem w projekcie.</text:span></text:p>
      <text:p text:style-name="P5"/>
      <text:p text:style-name="P1"><text:span text:style-name="T2">5. Monitorowanie i zamykanie projektów</text:span></text:p>
      <text:p text:style-name="P1"><text:span text:style-name="T11">Rodzaje dokumentów sprawozdawczych. Raportowanie przebiegu projektu. Raport zamykający projekt. Weryfikacja projektu. Zamykanie projektu. Kompletowanie dokumentacji projektu.</text:span></text:p>
      <text:p text:style-name="P5"/>
      <text:p text:style-name="P5"/>
      <text:p text:style-name="P5"><text:soft-page-break/></text:p>
      <text:p text:style-name="Standard"><text:span text:style-name="T2">TEMATY WARSZTATÓW:</text:span></text:p>
      <text:p text:style-name="P12"><text:span text:style-name="T2">Wa1</text:span><text:span text:style-name="T11"> Analiza i ocena zarządzania wybranym projektem w sferze biznesu w aspekcie zasad ekonomiczności<text:tab/></text:span></text:p>
      <text:p text:style-name="P14"/>
      <text:p text:style-name="P12"><text:span text:style-name="T2">Wa2 </text:span><text:span text:style-name="T11">Analiza i ocena zarządzania wybranym projektem realizowanym w sferze wydatków finansowanych z budżetu krajowych środków <text:s/>publicznych w aspekcie zgodności z przepisami o finansach publicznych</text:span></text:p>
      <text:p text:style-name="P12"><text:span text:style-name="T11"><text:tab/></text:span></text:p>
      <text:p text:style-name="P12"><text:span text:style-name="T2">Wa3</text:span><text:span text:style-name="T11"> Analiza i ocena zarządzania wybranym projektem w realizowanym w sferze wydatków finansowanych z budżetu <text:s/>środków <text:s/>europejskich w aspekcie zgodności z przepisami o finansach publicznych<text:tab/></text:span></text:p>
      <text:p text:style-name="P14"/>
      <text:p text:style-name="P12"><text:span text:style-name="T2">Wa4</text:span><text:span text:style-name="T11"> Analiza i ocena zarządzania wybranym projektem w sferze wydatków publicznych w aspekcie zgodności z przepisami prawa o zamówieniach publicznych</text:span></text:p>
      <text:p text:style-name="P12"><text:span text:style-name="T11"><text:tab/></text:span></text:p>
      <text:p text:style-name="P12"><text:span text:style-name="T2">Wa5</text:span><text:span text:style-name="T11"> Analiza i ocena zarządzania wybranym projektem realizowanym w instytucji sektora finansów publicznych <text:s/>w aspekcie reguł kontroli zarządczej i wewnętrznego audytu<text:tab/></text:span></text:p>
      <text:p text:style-name="P4"/>
      <text:p text:style-name="Standard"><text:span text:style-name="T1">Literatura podstawowa:</text:span></text:p>
      <text:p text:style-name="P15"><text:span text:style-name="T11">H. Brandenburg, Zarzadzanie lokalnymi projektami rozwojowymi, Katowice 2011.</text:span></text:p>
      <text:p text:style-name="P15"><text:span text:style-name="T11">M. Kapusta, Zarządzanie projektami. Krok po kroku, Warszawa 2013.</text:span></text:p>
      <text:p text:style-name="P15"><text:span text:style-name="T11">K. Plata-Nalborski, Projekty z dotacją, Gliwice 2017.</text:span></text:p>
      <text:p text:style-name="P15"><text:span text:style-name="T11">P. Sekuła, Zarządzanie infrastrukturalnymi projektami liniowymi, Katowice 2015.</text:span></text:p>
      <text:p text:style-name="P15"><text:span text:style-name="T11">R. K. Wysocki, Efektywne zarządzanie projektami, Gliwice 2017.</text:span></text:p>
      <text:p text:style-name="P7"/>
      <text:p text:style-name="Standard"><text:span text:style-name="T3">Literatura uzupełniająca:</text:span></text:p>
      <text:p text:style-name="P15"><text:span text:style-name="T11">W. Kieżun, Patologia transformacji, Warszawa 2012.</text:span></text:p>
      <text:p text:style-name="P15"><text:span text:style-name="T11">B. Hołyst, Kryminologia, Warszawa 2010.</text:span></text:p>
      <text:p text:style-name="P15"><text:span text:style-name="T11">Wyrozębski P., Juchniewicz M., Metelski W., Wiedza, dojrzałość, ryzyko w zarządzaniu projektami. Wyniki badań., Warszawa 2012.</text:span></text:p>
      <text:p text:style-name="P15"><text:span text:style-name="T11">Ustawa z dn. 6 czerwca 1997 r., Kodeks karny (Dz. U. z 2016 poz. 65, z późn. zm.).</text:span></text:p>
      <text:p text:style-name="P7"/>
      <text:p text:style-name="P7"/>
      <text:p text:style-name="P7"><text:soft-page-break/></text:p>
      <text:p text:style-name="Standard"><text:span text:style-name="T3">Wymagania dotyczące opracowań i wystąpień/prezentacji:</text:span></text:p>
      <text:p text:style-name="Standard"><text:span text:style-name="T13">Ad OPRACOWANIA:</text:span></text:p>
      <text:p text:style-name="Standard"><text:span text:style-name="T10">A. Wymagania redakcyjne:</text:span></text:p>
      <text:p text:style-name="Standard"><text:span text:style-name="T12">- zawartość do dziesięciu stron A4 maszynopisu ( czcionka 12; pojedyncza <text:s/></text:span></text:p>
      <text:p text:style-name="Standard"><text:span text:style-name="T12"><text:s text:c="3"/>interlinia);</text:span></text:p>
      <text:p text:style-name="Standard"><text:span text:style-name="T12">- poszanowanie praw autorskich poprzez stosowanie przypisów </text:span></text:p>
      <text:p text:style-name="Standard"><text:span text:style-name="T12"><text:s text:c="3"/>bibliograficznych;</text:span></text:p>
      <text:p text:style-name="Standard"><text:span text:style-name="T12">- </text:span><text:span text:style-name="T9">układ opracowania:</text:span></text:p>
      <text:p text:style-name="Standard"><text:span text:style-name="T12"><text:s text:c="4"/>- dane autorów, grupa szkoleniowa, data warsztatów;</text:span></text:p>
      <text:p text:style-name="Standard"><text:span text:style-name="T12"><text:s text:c="4"/>- tytuł opracowania;</text:span></text:p>
      <text:p text:style-name="Standard"><text:span text:style-name="T12"><text:s text:c="4"/>- streszczenie opracowania (1/3 strony);</text:span></text:p>
      <text:p text:style-name="Standard"><text:span text:style-name="T12"><text:s text:c="4"/>- wstęp/wprowadzenie z celami opracowania (0,5 strony);</text:span></text:p>
      <text:p text:style-name="Standard"><text:span text:style-name="T12"><text:s text:c="4"/>- spis treści;</text:span></text:p>
      <text:p text:style-name="Standard"><text:span text:style-name="T12"><text:s text:c="3"/>- </text:span><text:span text:style-name="T3">analiza i ocena zarządzania wybranym projektem</text:span></text:p>
      <text:p text:style-name="Standard"><text:span text:style-name="T12"><text:s text:c="4"/>- zakończenie;</text:span></text:p>
      <text:p text:style-name="Standard"><text:span text:style-name="T12"><text:s text:c="4"/>- bibliografia;</text:span></text:p>
      <text:p text:style-name="Standard"><text:span text:style-name="T12"><text:s text:c="2"/></text:span><text:span text:style-name="T3"><text:s/>Uwaga: przypisy bibliograficzne w opracowaniach są sporządzane klasyczną metodą według wytycznych Rady WPNS w sprawie prac dyplomowych;</text:span></text:p>
      <text:p text:style-name="P7"/>
      <text:p text:style-name="Standard"><text:span text:style-name="T3">B. Struktura analizy i oceny zarządzania wybranym projektem</text:span></text:p>
      <text:p text:style-name="Standard"><text:span text:style-name="T9"><text:s/>I. Opis projektu (ok. 60% rozdziału):</text:span></text:p>
      <text:p text:style-name="Standard"><text:span text:style-name="T12">- temat projektu;</text:span></text:p>
      <text:p text:style-name="Standard"><text:span text:style-name="T12">- cele projektu;</text:span></text:p>
      <text:p text:style-name="Standard"><text:span text:style-name="T12">- przedmiot projektu;</text:span></text:p>
      <text:p text:style-name="Standard"><text:span text:style-name="T12">- kontekst sytuacyjny projektu;</text:span></text:p>
      <text:p text:style-name="Standard"><text:span text:style-name="T12">- inwestor projektu;</text:span></text:p>
      <text:p text:style-name="Standard"><text:span text:style-name="T12">- źródło projektu;</text:span></text:p>
      <text:p text:style-name="Standard"><text:soft-page-break/><text:span text:style-name="T12">- budżet projektu;</text:span></text:p>
      <text:p text:style-name="Standard"><text:span text:style-name="T12">- podstawy prawne, organizacyjne projektu;</text:span></text:p>
      <text:p text:style-name="Standard"><text:span text:style-name="T12">- okres realizacji projektu (daty rozpoczęcia i zakończenia);</text:span></text:p>
      <text:p text:style-name="Standard"><text:span text:style-name="T12">- zakres czasowy faz projektu:</text:span></text:p>
      <text:p text:style-name="Standard"><text:span text:style-name="T12"><text:s text:c="5"/>- definiowania;</text:span></text:p>
      <text:p text:style-name="Standard"><text:span text:style-name="T12"><text:s text:c="5"/>- planowania;</text:span></text:p>
      <text:p text:style-name="Standard"><text:span text:style-name="T12"><text:s text:c="5"/>- realizacji;</text:span></text:p>
      <text:p text:style-name="Standard"><text:span text:style-name="T12"><text:s text:c="5"/>- zamknięcia;</text:span></text:p>
      <text:p text:style-name="Standard"><text:span text:style-name="T12"><text:s text:c="5"/>- kompletowania dokumentacji;</text:span></text:p>
      <text:p text:style-name="Standard"><text:span text:style-name="T12">- uzasadnienie biznesowe projektu lub z punktu widzenia dobra wspólnego;</text:span></text:p>
      <text:p text:style-name="Standard"><text:span text:style-name="T12">- kierownik projektu i jego kompetencje;</text:span></text:p>
      <text:p text:style-name="Standard"><text:span text:style-name="T12">- zespół projektowy i kompetencje członków zespołu;</text:span></text:p>
      <text:p text:style-name="Standard"><text:span text:style-name="T12">- struktura organizacyjna zespołu projektowego;</text:span></text:p>
      <text:p text:style-name="Standard"><text:span text:style-name="T12">- charakterystyka otoczenia zespołu projektowego;</text:span></text:p>
      <text:p text:style-name="Standard"><text:span text:style-name="T12">- zakładane rezultaty projektu;</text:span></text:p>
      <text:p text:style-name="Standard"><text:span text:style-name="T12">- główne mierniki osiągnięcia zakładanych celów i rezultatów;</text:span></text:p>
      <text:p text:style-name="Standard"><text:span text:style-name="T12">- wymagane zasoby projektu;</text:span></text:p>
      <text:p text:style-name="Standard"><text:span text:style-name="T12">- ogólny harmonogram projektu;</text:span></text:p>
      <text:p text:style-name="Standard"><text:span text:style-name="T12">- przewidywane i zastosowane metody oraz techniki zarządzania projektem;</text:span></text:p>
      <text:p text:style-name="Standard"><text:span text:style-name="T12">- programy komputerowego wsparcia zarządzania projektem;</text:span></text:p>
      <text:p text:style-name="Standard"><text:span text:style-name="T12">- zarządzanie ryzykiem projektu;</text:span></text:p>
      <text:p text:style-name="Standard"><text:span text:style-name="T12">- dokumenty sprawozdawcze projektu;</text:span></text:p>
      <text:p text:style-name="Standard"><text:span text:style-name="T12">- dokumentacja zamykająca projekt;</text:span></text:p>
      <text:p text:style-name="Standard"><text:bookmark text:name="_GoBack"/><text:span text:style-name="T12">II. </text:span><text:span text:style-name="T9">Stwierdzone patologie w zarządzaniu projektem w aspekcie sprawności </text:span></text:p>
      <text:p text:style-name="Standard"><text:span text:style-name="T9"><text:s text:c="5"/>działania <text:s/>i marnotrawstwa</text:span><text:span text:style-name="T12"> według faz projektu:</text:span></text:p>
      <text:p text:style-name="Standard"><text:span text:style-name="T12"><text:s text:c="5"/>- definiowania;</text:span></text:p>
      <text:p text:style-name="Standard"><text:span text:style-name="T12"><text:s text:c="5"/>- planowania;</text:span></text:p>
      <text:p text:style-name="Standard"><text:span text:style-name="T12"><text:s text:c="5"/>- realizacji;</text:span></text:p>
      <text:p text:style-name="Standard"><text:span text:style-name="T12"><text:s text:c="5"/>- zamknięcia;</text:span></text:p>
      <text:p text:style-name="Standard"><text:soft-page-break/><text:span text:style-name="T12"><text:s text:c="5"/>- kompletowania dokumentacji;</text:span></text:p>
      <text:p text:style-name="P7"/>
      <text:p text:style-name="Standard"><text:span text:style-name="T12">III. </text:span><text:span text:style-name="T9">Stwierdzone nieprawidłowości </text:span><text:span text:style-name="T12">(w zależności od typu projektu):</text:span></text:p>
      <text:p text:style-name="Standard"><text:span text:style-name="T12">1. W zakresie racjonalnego gospodarowania w projekcie: środkami inwestora </text:span></text:p>
      <text:p text:style-name="Standard"><text:span text:style-name="T12"><text:s text:c="4"/>biznesowego; krajowymi środkami publicznymi; środkami europejskimi.</text:span></text:p>
      <text:p text:style-name="Standard"><text:span text:style-name="T12">2. W aspekcie przestrzegania prawa o zamówieniach publicznych.</text:span></text:p>
      <text:p text:style-name="Standard"><text:span text:style-name="T12">3. W aspekcie zasad kontroli zarządczej i wewnętrznego audytu.</text:span></text:p>
      <text:p text:style-name="P7"/>
      <text:p text:style-name="Standard"><text:span text:style-name="T12"><text:s/>IV. </text:span><text:span text:style-name="T9">Przesłanki do zaistnienia przestępstwa i wykroczeń w ocenianym <text:s/></text:span></text:p>
      <text:p text:style-name="Standard"><text:span text:style-name="T12"><text:s text:c="5"/></text:span><text:span text:style-name="T9"><text:s/>projekcie.</text:span></text:p>
      <text:p text:style-name="P8"/>
      <text:p text:style-name="Standard"><text:span text:style-name="T1">Ad WYSTĄPIENIA/PREZENTACJI:</text:span></text:p>
      <text:p text:style-name="Standard">- czas prezentacji: ok. 45 min.</text:p>
      <text:p text:style-name="Standard">-<text:span text:style-name="T8"> układ prezentacji:</text:span></text:p>
      <text:p text:style-name="Standard"><text:s text:c="4"/>- autor;</text:p>
      <text:p text:style-name="Standard"><text:s text:c="4"/>- tytuł, </text:p>
      <text:p text:style-name="Standard"><text:s text:c="4"/>- miejsce;</text:p>
      <text:p text:style-name="Standard"><text:s text:c="4"/>- cel wystąpienia;</text:p>
      <text:p text:style-name="Standard"><text:s text:c="4"/>- wyszczególnienie omawianych zagadnień;</text:p>
      <text:p text:style-name="Standard"><text:span text:style-name="T14"><text:s text:c="4"/></text:span>- główne treści zagadnień;</text:p>
      <text:p text:style-name="Standard"><text:s text:c="4"/>- <text:span text:style-name="T12">wnioski dla praktyki zarządzania projektami;</text:span></text:p>
      <text:p text:style-name="Standard"><text:span text:style-name="T12"><text:s text:c="4"/>- wnioski do pracy na stanowisku w Policji i innych organach kontroli;</text:span></text:p>
      <text:p text:style-name="Standard"><text:span text:style-name="T12"><text:s text:c="4"/>- bibliografia;</text:span></text:p>
      <text:list xml:id="list31603873" text:continue-list="list162745197171599359" text:style-name="Outline">
        <text:list-item>
          <text:list>
            <text:list-item>
              <text:h text:style-name="P19" text:outline-level="2"/>
            </text:list-item>
          </text:list>
        </text:list-item>
      </text:list>
      <text:p text:style-name="P9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50%"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pl" fo:country="PL" style:font-size-asian="14pt" style:language-asian="en" style:country-asian="US" style:font-size-complex="11pt" style:language-complex="ar" style:country-complex="SA"/>
    </style:default-style>
    <style:default-style style:family="paragraph">
      <style:paragraph-properties fo:line-height="150%" fo:text-align="justify" style:justify-single-word="false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4pt" fo:language="pl" fo:country="PL" style:font-name-asian="SimSun" style:font-size-asian="14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1.861cm" fo:margin-right="0cm" fo:line-height="100%" fo:text-align="start" style:justify-single-word="false" fo:orphans="0" fo:widows="0" fo:text-indent="-0.905cm" style:auto-text-indent="false"/>
      <style:text-properties fo:color="#000000" fo:font-size="26pt" style:font-size-asian="26pt" style:language-asian="pl" style:country-asian="PL" style:font-name-complex="Times New Roman1" style:font-size-complex="26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główek_20_2_20_Znak" style:display-name="Nagłówek 2 Znak" style:family="text" style:parent-style-name="Default_20_Paragraph_20_Font">
      <style:text-properties fo:color="#000000" fo:font-size="26pt" style:font-size-asian="26pt" style:language-asian="pl" style:country-asian="PL" style:font-name-complex="Times New Roman1" style:font-size-complex="26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51cm" fo:margin-left="2.499cm" fo:margin-right="2.499cm" style:writing-mode="lr-tb" style:layout-grid-color="#c0c0c0" style:layout-grid-lines="38" style:layout-grid-base-height="0.423cm" style:layout-grid-ruby-height="0.249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49cm" fo:margin-left="0cm" fo:margin-right="0cm" fo:margin-top="1.148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an</meta:initial-creator>
    <dc:creator>Lukasz Mroziewski</dc:creator>
    <meta:editing-cycles>3</meta:editing-cycles>
    <meta:creation-date>2019-02-22T18:10:00</meta:creation-date>
    <dc:date>2019-02-24T11:40:04.68</dc:date>
    <meta:editing-duration>PT2M24S</meta:editing-duration>
    <meta:generator>OpenOffice/4.1.6$Win32 OpenOffice.org_project/416m1$Build-9790</meta:generator>
    <meta:document-statistic meta:table-count="0" meta:image-count="0" meta:object-count="0" meta:page-count="6" meta:paragraph-count="138" meta:word-count="923" meta:character-count="746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