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1" style:language-asian="pl" style:country-asian="PL" style:font-name-complex="Times New Roman1" style:font-size-complex="14pt"/>
    </style:style>
    <style:style style:name="P2" style:family="paragraph" style:parent-style-name="Standard">
      <style:text-properties fo:font-weight="bold" style:font-name-asian="Times New Roman1" style:language-asian="pl" style:country-asian="PL" style:font-weight-asian="bold" style:font-name-complex="Times New Roman1" style:font-size-complex="14pt"/>
    </style:style>
    <style:style style:name="P3" style:family="paragraph" style:parent-style-name="Standard">
      <style:text-properties fo:language="en" fo:country="US" style:font-name-asian="Times New Roman1" style:language-asian="pl" style:country-asian="PL" style:font-name-complex="Times New Roman1" style:font-size-complex="14pt"/>
    </style:style>
    <style:style style:name="P4" style:family="paragraph" style:parent-style-name="Standard">
      <style:text-properties fo:language="en" fo:country="US" fo:font-weight="bold" style:font-name-asian="Times New Roman1" style:language-asian="pl" style:country-asian="PL" style:font-weight-asian="bold" style:font-name-complex="Times New Roman1" style:font-size-complex="14pt"/>
    </style:style>
    <style:style style:name="P5" style:family="paragraph" style:parent-style-name="Standard">
      <style:paragraph-properties fo:margin-left="1.501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2">
      <style:paragraph-properties fo:margin-left="0cm" fo:margin-right="0cm" fo:line-height="150%" fo:text-indent="0cm" style:auto-text-indent="false"/>
    </style:style>
    <style:style style:name="P8" style:family="paragraph" style:parent-style-name="Heading_20_2" style:list-style-name="WWNum1">
      <style:paragraph-properties fo:margin-left="0cm" fo:margin-right="0cm" fo:line-height="150%" fo:text-indent="0cm" style:auto-text-indent="false"/>
    </style:style>
    <style:style style:name="P9" style:family="paragraph" style:parent-style-name="Heading_20_2">
      <style:paragraph-properties fo:margin-left="0cm" fo:margin-right="0cm" fo:line-height="150%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1" style:language-asian="pl" style:country-asian="PL" style:font-weight-asian="bold" style:font-name-complex="Times New Roman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style:font-name-asian="Times New Roman1" style:font-size-asian="14pt" style:font-size-complex="14pt"/>
    </style:style>
    <style:style style:name="T8" style:family="text">
      <style:text-properties style:font-size-complex="14pt"/>
    </style:style>
    <style:style style:name="T9" style:family="text">
      <style:text-properties style:font-name-asian="Times New Roman1" style:language-asian="pl" style:country-asian="PL" style:font-name-complex="Times New Roman1" style:font-size-complex="14pt"/>
    </style:style>
    <style:style style:name="T10" style:family="text">
      <style:text-properties style:font-name-complex="Times New Roman1" style:font-size-complex="14pt"/>
    </style:style>
    <style:style style:name="T11" style:family="text">
      <style:text-properties style:language-asian="pl" style:country-asian="PL"/>
    </style:style>
    <style:style style:name="T12" style:family="text">
      <style:text-properties fo:font-style="italic" style:font-name-asian="Times New Roman1" style:language-asian="pl" style:country-asian="PL" style:font-style-asian="italic" style:font-name-complex="Times New Roman1" style:font-size-complex="14pt"/>
    </style:style>
    <style:style style:name="T13" style:family="text">
      <style:text-properties fo:font-style="italic" style:language-asian="pl" style:country-asian="PL" style:font-style-asian="italic"/>
    </style:style>
    <style:style style:name="T14" style:family="text">
      <style:text-properties fo:font-style="italic" style:font-style-asian="italic" style:font-name-complex="Times New Roman1" style:font-size-complex="14pt" style:font-style-complex="italic"/>
    </style:style>
    <style:style style:name="T15" style:family="text">
      <style:text-properties fo:language="en" fo:country="US" style:font-name-asian="Times New Roman1" style:language-asian="pl" style:country-asian="PL" style:font-name-complex="Times New Roman1" style:font-size-complex="14pt"/>
    </style:style>
    <style:style style:name="T16" style:family="text">
      <style:text-properties fo:language="en" fo:country="US" fo:font-style="italic" style:font-name-asian="Times New Roman1" style:language-asian="pl" style:country-asian="PL" style:font-style-asian="italic" style:font-name-complex="Times New Roman1" style:font-size-complex="14pt"/>
    </style:style>
    <style:style style:name="T17" style:family="text">
      <style:text-properties fo:language="en" fo:country="US" style:language-asian="pl" style:country-asian="PL"/>
    </style:style>
    <style:style style:name="T18" style:family="text">
      <style:text-properties fo:color="#000000" style:font-name-asian="Times New Roman1" style:language-asian="pl" style:country-asian="PL" style:font-name-complex="Times New Roman1" style:font-size-complex="14pt"/>
    </style:style>
    <style:style style:name="T19" style:family="text">
      <style:text-properties fo:color="#000000" fo:font-style="italic" style:font-name-asian="Times New Roman1" style:language-asian="pl" style:country-asian="PL" style:font-style-asian="italic" style:font-name-complex="Times New Roman1" style:font-size-complex="14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asian="Times New Roman1" style:language-asian="pl" style:country-asian="PL" style:font-name-complex="Times New Roman1" style:font-size-complex="14pt"/>
    </style:style>
    <style:style style:name="T22" style:family="text">
      <style:text-properties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ZEDMIOT:</text:p>
      <text:p text:style-name="Standard"><text:span text:style-name="T1">Kultura organizacyjna w zarządzaniu</text:span></text:p>
      <text:p text:style-name="Standard"/>
      <text:p text:style-name="Standard"><text:span text:style-name="T1">FORMA ZAJĘĆ:</text:span></text:p>
      <text:p text:style-name="Standard">- wykłady:</text:p>
      <text:p text:style-name="Standard"><text:s text:c="14"/>– 15 godzin (st. stacjonarne);</text:p>
      <text:p text:style-name="Standard"><text:s text:c="14"/>- 10 godzin (st. niestacjonarne);</text:p>
      <text:p text:style-name="Standard">- ćwiczenia – 10 godzin;</text:p>
      <text:p text:style-name="Standard">- warsztaty – 10 godzin;</text:p>
      <text:p text:style-name="Standard"><text:span text:style-name="T1">PROWADZĄCY WYKŁADY, ĆWICZENIA I WARSZTATY:</text:span></text:p>
      <text:p text:style-name="Standard">dr hab. Marian Mroziewski, prof. WSPol</text:p>
      <text:p text:style-name="Standard"><text:span text:style-name="T1">Dane do kontaktu:</text:span></text:p>
      <text:p text:style-name="Standard"><text:a xlink:type="simple" xlink:href="mailto:m.mroziewski@wspol.edu.pl" text:style-name="Internet_20_link" text:visited-style-name="Visited_20_Internet_20_Link">m.mroziewski@wspol.edu.pl</text:a></text:p>
      <text:p text:style-name="Standard">tel. 89 6215282 (88) sekretariat</text:p>
      <text:p text:style-name="Standard"><text:span text:style-name="T1">Terminy i miejsce konsultacji</text:span>: w salach zajęć z kultury organizacyjnej: po zajęciach lub w czasie przerw obiadowych;</text:p>
      <text:p text:style-name="Standard"><text:span text:style-name="T1">Nazwa jednostki prowadzącej przedmiot:</text:span> Instytut Nauk Społecznych</text:p>
      <text:p text:style-name="Standard"><text:span text:style-name="T1">Status przedmiotu:</text:span> obowiązkowy;</text:p>
      <text:p text:style-name="Standard"><text:span text:style-name="T1">Forma zaliczenia:</text:span> zaliczenie na ocenę;</text:p>
      <text:p text:style-name="Standard"><text:span text:style-name="T1">Warunki zaliczenia:</text:span></text:p>
      <text:p text:style-name="Standard">- obecność na zajęciach;</text:p>
      <text:list xml:id="list8620535747871785463" text:style-name="Outline">
        <text:list-item>
          <text:list>
            <text:list-item>
              <text:h text:style-name="P7" text:outline-level="2"><text:span text:style-name="T4">- rozliczenie (u prowadzącego przedmiot) usprawiedliwionej nieobecności </text:span></text:h>
            </text:list-item>
            <text:list-item>
              <text:h text:style-name="P7" text:outline-level="2"><text:span text:style-name="T4"><text:s text:c="3"/>poprzez pisemne opracowanie kluczowych treści niezaliczonego wykładu,</text:span></text:h>
            </text:list-item>
            <text:list-item>
              <text:h text:style-name="P7" text:outline-level="2"><text:span text:style-name="T4"><text:s text:c="3"/>ćwiczenia/warsztatów;</text:span></text:h>
            </text:list-item>
          </text:list>
        </text:list-item>
      </text:list>
      <text:list xml:id="list2146739348850063869" text:style-name="WWNum1">
        <text:list-item>
          <text:h text:style-name="P8" text:outline-level="2"><text:span text:style-name="T4"><text:s/>zaliczenie na pozytywną ocenę ćwiczeń/warsztatów na podstawie ocen:</text:span></text:h>
        </text:list-item>
      </text:list>
      <text:p text:style-name="P5"><text:span text:style-name="T8">- projektu/referatu;</text:span></text:p>
      <text:p text:style-name="P5"><text:span text:style-name="T8">- prezentacji opracowania;</text:span></text:p>
      <text:p text:style-name="P5"><text:span text:style-name="T8">- odpowiedzi na pytania kontrolne;</text:span></text:p>
      <text:p text:style-name="P5"><text:soft-page-break/><text:span text:style-name="T8">- udziału w dyskusji;</text:span></text:p>
      <text:p text:style-name="Standard"><text:bookmark text:name="_GoBack"/><text:span text:style-name="T1">Cele zajęć:</text:span></text:p>
      <text:p text:style-name="Standard">1) dostarczenie wiedzy dotyczącej znaczenia kultury w życiu społeczeństwa </text:p>
      <text:p text:style-name="Standard">i <text:s/>organizacji w perspektywie ciągłości ich funkcjonowania i zaspokajania potrzeb społecznych;</text:p>
      <text:p text:style-name="Standard">2) w ramach ćwiczeń i warsztatów: utrwalenie, rozszerzenie i pogłębienie wiedzy dotyczącej kultury organizacyjnej, jej modelowania i zarządzania nią;</text:p>
      <text:p text:style-name="Standard">3) wykształcenie umiejętności w zakresie celowego zastosowania: metod diagnozowania kultury organizacyjnej na rzecz sprawnego zarządzania jednostkami organizacyjnymi służb państwowych; metod, technik i instrumentów jej kształtowania oraz zarządzania nią;</text:p>
      <text:p text:style-name="Standard">4) inspirowanie do ustawicznego analizowania artefaktów kulturowych oraz poszukiwania metod, technik i instrumentów umożliwiających kształtowanie postulowanego modelu kultury w jednostkach organizacyjnych służb państwowych;</text:p>
      <text:p text:style-name="Standard"/>
      <text:p text:style-name="Standard"><text:span text:style-name="T1">Efekty kształcenia:</text:span></text:p>
      <text:p text:style-name="Standard">- posiadanie wiedzy dotyczącej kultury organizacyjnej jako organizacyjnego</text:p>
      <text:p text:style-name="Standard"><text:s text:c="2"/>efektu działań kierowniczych;</text:p>
      <text:p text:style-name="Standard">- ukształtowanie umiejętności w zakresie zarządzania kulturą organizacyjną </text:p>
      <text:p text:style-name="Standard"><text:s text:c="2"/>w jednostkach organizacyjnych służb państwowych;</text:p>
      <text:p text:style-name="Standard"/>
      <text:p text:style-name="Standard"><text:span text:style-name="T1">TEMATY WYKŁADÓW:</text:span></text:p>
      <text:p text:style-name="Standard">1. Kultura jako przedmiot badań</text:p>
      <text:p text:style-name="Standard">2. Teoria kultury organizacyjnej</text:p>
      <text:p text:style-name="Standard">3. Cechy i funkcje kultury organizacyjnej</text:p>
      <text:p text:style-name="Standard">4. Problemy badawcze kultury organizacyjnej</text:p>
      <text:p text:style-name="Standard">5. Typologia jednowymiarowych, bipolarnych i wielowymiarowych kultur </text:p>
      <text:p text:style-name="Standard"><text:s text:c="4"/>organizacyjnych</text:p>
      <text:p text:style-name="Standard"><text:soft-page-break/>6. Metody i strategie zarządzania kulturą organizacyjną</text:p>
      <text:p text:style-name="Standard"/>
      <text:p text:style-name="Standard">TEMATY I TREŚCI ĆWICZEŃ:</text:p>
      <text:p text:style-name="Standard"><text:span text:style-name="T1">1. Kultura organizacyjna jako szczególny przypadek kultury (2 godz.)</text:span></text:p>
      <text:p text:style-name="Standard">1) Istota kultury w pojęciu ogólnym i główne nurty badań kultury</text:p>
      <text:p text:style-name="Standard">2) Geneza i ciągłość kultury, jej funkcje i struktura</text:p>
      <text:p text:style-name="Standard">3) Geneza wyodrębnienia kultury organizacyjnej jako przedmiotu badań</text:p>
      <text:p text:style-name="Standard">4) Główne podejścia do analizy kultury organizacyjnej</text:p>
      <text:p text:style-name="Standard">5) Cechy i funkcje kultury organizacyjnej</text:p>
      <text:p text:style-name="Standard">6) Proces socjalizacji jako efekt kultury organizacyjnej</text:p>
      <text:p text:style-name="Standard"/>
      <text:p text:style-name="Standard"><text:span text:style-name="T1">2. Kultura i organizacje (3 godz.)</text:span></text:p>
      <text:p text:style-name="Standard">1) Kultura organizacyjna a klimat organizacyjny</text:p>
      <text:p text:style-name="Standard">2) Organizacja jako kultura</text:p>
      <text:p text:style-name="Standard">3) Struktura kultury organizacyjnej przedsiębiorstwa i formalnej organizacji</text:p>
      <text:p text:style-name="Standard">4) Główne typy kultur bipolarnych</text:p>
      <text:p text:style-name="Standard">5) Podstawowe typy wielowymiarowych kultur organizacyjnych</text:p>
      <text:p text:style-name="Standard">6) Jednowymiarowe typy kultur organizacyjnych</text:p>
      <text:p text:style-name="Standard">7) Istota zarządzania kulturą organizacyjną</text:p>
      <text:p text:style-name="Standard">8) Strategie, mechanizmy i techniki zarządzania kulturą organizacyjną</text:p>
      <text:p text:style-name="Standard">9) Komunikacja jako element kultury organizacyjnej</text:p>
      <text:p text:style-name="Standard">10) Kultura w sieci przedsiębiorstw i zarządzanie nią</text:p>
      <text:p text:style-name="Standard">11) Zarządzanie poprzez wartości</text:p>
      <text:p text:style-name="Standard">12) Wpływ kultury organizacyjnej na innowacyjność i kreatywność</text:p>
      <text:p text:style-name="Standard">13) Style zarządzania i kierowania jako instrumenty kształtowania kultury </text:p>
      <text:p text:style-name="Standard"><text:s text:c="6"/>organizacyjnej</text:p>
      <text:p text:style-name="Standard">14) Kultura organizacyjna a jej subkultury</text:p>
      <text:p text:style-name="Standard"/>
      <text:p text:style-name="Standard"/>
      <text:p text:style-name="Standard"><text:soft-page-break/><text:span text:style-name="T1">3. Kultura organizacyjna a patologie organizacyjne (2 godz.)</text:span></text:p>
      <text:p text:style-name="Standard">1) System wartości organizacyjnych</text:p>
      <text:p text:style-name="Standard">2) Typy zachowań dysfunkcjonalnych, kontrproduktywnych i ich skutki </text:p>
      <text:p text:style-name="Standard"><text:s text:c="4"/>organizacyjne</text:p>
      <text:p text:style-name="Standard">3) Kultura zaufania i kultury nieufności</text:p>
      <text:p text:style-name="Standard">4) Kultura aksjonormatywnej przedsiębiorczości</text:p>
      <text:p text:style-name="Standard">5) Model wpływu kultury na kształtowanie zachowań etycznych w organizacji</text:p>
      <text:p text:style-name="Standard">6) Kultura etyczna i klimat etyczny</text:p>
      <text:p text:style-name="Standard">7) Działanie zorientowane na porozumienie lub na wyniki jako źródło typów </text:p>
      <text:p text:style-name="Standard"><text:s text:c="4"/>kultury organizacyjnej i stanu jej ,,zdrowia” moralnego</text:p>
      <text:p text:style-name="Standard"/>
      <text:p text:style-name="Standard"><text:span text:style-name="T1">4. Kulturowe problemy współpracy międzynarodowej (3 godz.)</text:span></text:p>
      <text:p text:style-name="Standard">1) Kręgi kulturowe w świecie wg klasyfikacji S. Ronena</text:p>
      <text:p text:style-name="Standard">2) Wymiary kultur narodowych</text:p>
      <text:p text:style-name="Standard">3) Podstawowe różnice pomiędzy społeczeństwami o małym i dużym dystansie </text:p>
      <text:p text:style-name="Standard"><text:s text:c="4"/>władzy</text:p>
      <text:p text:style-name="Standard">4) Indywidualizm i kolektywizm w kulturach narodowych</text:p>
      <text:p text:style-name="Standard">5) Kluczowe różnice pomiędzy społeczeństwami kolektywistycznymi </text:p>
      <text:p text:style-name="Standard"><text:s text:c="4"/>i indywidualistycznymi</text:p>
      <text:p text:style-name="Standard">6) Męskość i kobiecość w kulturach narodowych</text:p>
      <text:p text:style-name="Standard">7) Typologia kultur narodowych według stopnia unikania niepewności</text:p>
      <text:p text:style-name="Standard">8) Zachodnioeuropejski i anglosaski styl zarządzania</text:p>
      <text:p text:style-name="Standard">9) Determinanty aksjonormatywności zarządzania w krajach Unii Europejskiej</text:p>
      <text:p text:style-name="Standard">10) Zarządzanie organizacją wielokulturową</text:p>
      <text:p text:style-name="Standard"/>
      <text:p text:style-name="Standard"><text:span text:style-name="T1">TEMATY I TREŚCI WARSZTATÓW:</text:span></text:p>
      <text:p text:style-name="Standard"><text:span text:style-name="T1">1. Kultury organizacyjne wybranych przedsiębiorstw i instytucji (5 godz.)</text:span></text:p>
      <text:p text:style-name="Standard">1) Charakterystyka uwarunkowań kulturowych przedsiębiorstwa Alcoa</text:p>
      <text:p text:style-name="Standard">2) Kultury wybranych przedsiębiorstw Zachodu</text:p>
      <text:p text:style-name="Standard"><text:soft-page-break/>3) Kultury przedsiębiorstw stworzonych przez wybitne osobowości</text:p>
      <text:p text:style-name="Standard">4) Kultury doskonałych przedsiębiorstw</text:p>
      <text:p text:style-name="Standard">5) Kultury ,,zdrowych” organizacji</text:p>
      <text:p text:style-name="Standard">6) Kultura jakości krajowych przedsiębiorstw</text:p>
      <text:p text:style-name="Standard">7) Kultura organizacyjna przedsiębiorstw <text:s/>posiadających status upoważnionego </text:p>
      <text:p text:style-name="Standard"><text:s text:c="4"/>przedsiębiorcy</text:p>
      <text:p text:style-name="Standard">8) Metody i techniki badawcze kultur organizacyjnych</text:p>
      <text:p text:style-name="Standard">9) Diagnozowanie organizacji w perspektywie takich typów kultur jak:</text:p>
      <text:p text:style-name="Standard"><text:s text:c="4"/>- kultura segmentacyjna;</text:p>
      <text:p text:style-name="Standard"><text:s text:c="4"/>- kultura integracyjna;</text:p>
      <text:p text:style-name="Standard"><text:s text:c="4"/>- kultura męska;</text:p>
      <text:p text:style-name="Standard"><text:s text:c="4"/>- kultura władzy;</text:p>
      <text:p text:style-name="Standard"><text:s text:c="4"/>- kultura indywidualistów;</text:p>
      <text:p text:style-name="Standard"><text:s text:c="4"/>- kultura adhokracji;</text:p>
      <text:p text:style-name="Standard"><text:s text:c="4"/>- kultura rynku;</text:p>
      <text:p text:style-name="Standard"><text:s text:c="4"/>- kultura klanu;</text:p>
      <text:p text:style-name="Standard"><text:s text:c="4"/>- kultura innowacyjności;</text:p>
      <text:p text:style-name="Standard"/>
      <text:p text:style-name="Standard"><text:span text:style-name="T1">2. Kulturowa specyfika organizacji zhierarchizowanych (5 godz.)</text:span></text:p>
      <text:p text:style-name="Standard">1) Cechy organizacji biurokratycznej i formalnej</text:p>
      <text:p text:style-name="Standard">2) Kultura aksjonormatywna</text:p>
      <text:p text:style-name="Standard">2) Etos funkcjonariuszy służb publicznych</text:p>
      <text:p text:style-name="Standard">3) System wartości służb państwowych</text:p>
      <text:p text:style-name="Standard">4) Charakterystyka wybranych jednostek organizacyjnych służb państwowych</text:p>
      <text:p text:style-name="Standard">5) Diagnozowanie kultury organizacyjnej jednostek Policji w perspektywie </text:p>
      <text:p text:style-name="Standard"><text:s text:c="5"/>takich kultur jak:</text:p>
      <text:p text:style-name="Standard"><text:s text:c="4"/>- kultura segmentacyjna;</text:p>
      <text:p text:style-name="Standard"><text:s text:c="4"/>- kultura integracyjna;</text:p>
      <text:p text:style-name="Standard"><text:s text:c="4"/>- kultura męska;</text:p>
      <text:p text:style-name="Standard"><text:soft-page-break/><text:s text:c="4"/>- kultura władzy;</text:p>
      <text:p text:style-name="Standard"><text:s text:c="4"/>- kultura indywidualistów;</text:p>
      <text:p text:style-name="Standard"><text:s text:c="4"/>- kultura aksjonormatywna;</text:p>
      <text:p text:style-name="Standard"><text:s text:c="4"/>- kultura rynku;</text:p>
      <text:p text:style-name="Standard"><text:s text:c="4"/>- kultura klanu;</text:p>
      <text:p text:style-name="Standard"><text:s text:c="4"/>- kultura innowacyjności;</text:p>
      <text:p text:style-name="Standard"/>
      <text:p text:style-name="Standard"><text:span text:style-name="T1">Literatura podstawowa:</text:span></text:p>
      <text:p text:style-name="Standard"><text:span text:style-name="T9">Aniszewska G. (red), </text:span><text:span text:style-name="T12">Kultura organizacyjna w zarządzaniu</text:span><text:span text:style-name="T9">, Warszawa 2007.</text:span></text:p>
      <text:list xml:id="list38763411" text:continue-list="list8620535747871785463" text:style-name="Outline">
        <text:list-item>
          <text:list>
            <text:list-item>
              <text:h text:style-name="P7" text:outline-level="2"><text:span text:style-name="T3">Cameron K.S., Quinn R.E., </text:span><text:span text:style-name="T6">Kultura organizacyjna – diagnoza i zmiana. Model wartości <text:s/>konkurujących, </text:span><text:span text:style-name="T3">Kraków 2006.</text:span></text:h>
            </text:list-item>
          </text:list>
        </text:list-item>
      </text:list>
      <text:p text:style-name="Standard"><text:span text:style-name="T9">Hofstede G., Hofstede G. J., Minkov M., </text:span><text:span text:style-name="T12">Kultury i organizacje</text:span><text:span text:style-name="T9">, Warszawa 2011.</text:span></text:p>
      <text:p text:style-name="Standard"><text:span text:style-name="T9">Kostera M., Śliwa M., </text:span><text:span text:style-name="T12">Zarządzanie w XXI wieku: jakość, twórczość, kultura</text:span><text:span text:style-name="T9">, </text:span><text:span text:style-name="T15">Warszawa 2010.</text:span></text:p>
      <text:p text:style-name="Standard"><text:span text:style-name="T9">Łucewicz J., </text:span><text:span text:style-name="T12">Pokonywanie barier kulturowych w zarządzaniu organizacją jako element sukcesu organizacji przyszłości</text:span><text:span text:style-name="T9">, [w:] </text:span><text:span text:style-name="T12">Przeszłość i przyszłość nauk o zarządzaniu: metody i techniki zarządzania</text:span><text:span text:style-name="T9">, Łódź 2001.</text:span></text:p>
      <text:p text:style-name="Standard"><text:span text:style-name="T12">Metody zarzadzania kulturą organizacyjną</text:span><text:span text:style-name="T9">, (red.) Ł. Sułkowski, C. Sikorski, Warszawa 2014.</text:span></text:p>
      <text:p text:style-name="Standard"><text:span text:style-name="T9">Mroziewski M., </text:span><text:span text:style-name="T12">Etyka w zarządzaniu. Wybrane problemy w aspekcie inteligencji moralnej i konkurencyjności przedsiębiorstwa</text:span><text:span text:style-name="T9">, Olsztyn 2014.</text:span></text:p>
      <text:p text:style-name="Standard"><text:span text:style-name="T9">Mroziewski M., </text:span><text:span text:style-name="T12">Zarządzanie w warunkach wspólnoty europejskiej. Wybrane zagadnienia w podejściu aksjonormatywnym</text:span><text:span text:style-name="T9">, Warszawa 2014.</text:span></text:p>
      <text:p text:style-name="Standard"><text:span text:style-name="T9">Siemiński M., </text:span><text:span text:style-name="T12">Kształtowanie kultury organizacyjnej przedsiębiorstw przemysłowych</text:span><text:span text:style-name="T9">, Toruń 2008.</text:span></text:p>
      <text:p text:style-name="Standard"><text:span text:style-name="T9">Zbiegień-Maciąg L., </text:span><text:span text:style-name="T12">Kultura w organizacji. Identyfikacja kultur znanych firm</text:span><text:span text:style-name="T9">, Warszawa 2013.</text:span></text:p>
      <text:p text:style-name="P1"/>
      <text:p text:style-name="Standard"><text:span text:style-name="T2">Literatura uzupełniająca:</text:span></text:p>
      <text:list xml:id="list38777531" text:continue-numbering="true" text:style-name="Outline">
        <text:list-item>
          <text:list>
            <text:list-item>
              <text:h text:style-name="P7" text:outline-level="2"><text:soft-page-break/><text:span text:style-name="T3">Bjerke B., </text:span><text:span text:style-name="T6">Kultura a style przywództwa. Zarządzanie w warunkach globalizacji</text:span><text:span text:style-name="T3">, Kraków 2004.</text:span></text:h>
            </text:list-item>
          </text:list>
        </text:list-item>
      </text:list>
      <text:p text:style-name="Standard"><text:span text:style-name="T11">Brzezińska E., Dziedziczak A., </text:span><text:span text:style-name="T13">Menedżerowie w wielokulturowym otoczeniu</text:span><text:span text:style-name="T11">, ,,Zarządzanie Zasobami Ludzkimi”, nr 3-4, 2002.</text:span></text:p>
      <text:p text:style-name="Standard"><text:span text:style-name="T10">Czerska M, </text:span><text:span text:style-name="T14">Zmiana kulturowa w organizacji</text:span><text:span text:style-name="T10">, Warszawa 2003.</text:span></text:p>
      <text:p text:style-name="Standard"><text:span text:style-name="T9">Hofstede G., </text:span><text:span text:style-name="T19">Kultury i organizacje : zaprogramowanie umysłu</text:span><text:span text:style-name="T18">, Warszawa 2007.</text:span></text:p>
      <text:p text:style-name="Standard"><text:span text:style-name="T18">Koźmiński A., </text:span><text:span text:style-name="T19">Zarządzanie międzynarodowe</text:span><text:span text:style-name="T18">, Warszawa 1999.</text:span></text:p>
      <text:p text:style-name="Standard"><text:span text:style-name="T9">Krzyworzeka P., </text:span><text:span text:style-name="T12">Kultury i organizacje. Perspektywa antropologiczna</text:span><text:span text:style-name="T9">. [w:] B. Glinka, M. Kostera (red.), </text:span><text:span text:style-name="T12">Nowe kierunki w zarządzaniu. </text:span><text:span text:style-name="T16">Organizacje, konteksty, procesy zarządzania</text:span><text:span text:style-name="T15">, Warszawa 2012.</text:span></text:p>
      <text:p text:style-name="Standard"><text:span text:style-name="T9">Kostera M., </text:span><text:span text:style-name="T12">Archetypy, opowieści archetypiczne i metafory</text:span><text:span text:style-name="T9">. [w:] B. Glinka, M. Kostera (red.), </text:span><text:span text:style-name="T12">Nowe kierunki w zarządzaniu. </text:span><text:span text:style-name="T16">Organizacje, konteksty, procesy zarządzania</text:span><text:span text:style-name="T15">. Warszawa 2012.</text:span></text:p>
      <text:p text:style-name="Standard"><text:span text:style-name="T12">Kultura organizacji i badania etnograficzne polskich firm</text:span><text:span text:style-name="T9">, M. Kostera (red.), Gdańsk 2007.</text:span></text:p>
      <text:p text:style-name="Standard"><text:span text:style-name="T12">Kulturowe uwarunkowania zarządzania kapitałem ludzkim</text:span><text:span text:style-name="T9">, (red.) M. Juchnowicz, Kraków 2009.</text:span></text:p>
      <text:p text:style-name="Standard"><text:span text:style-name="T9">Mroziewski M., </text:span><text:span text:style-name="T12">Styl zarządzania jako instytucjonalny czynnik kreowania kapitału przedsiębiorczości organizacyjnej. Koncepcja ewolucyjno-normatywna,</text:span><text:span text:style-name="T9"> Gdańsk 2010.</text:span></text:p>
      <text:p text:style-name="Standard"><text:span text:style-name="T9">Sikorski C., </text:span><text:span text:style-name="T12">Kultura organizacyjna</text:span><text:span text:style-name="T9">, Warszawa 2006.</text:span></text:p>
      <text:p text:style-name="P1"/>
      <text:p text:style-name="Standard"><text:span text:style-name="T2">Wymagania dotyczące opracowań i wystąpień/prezentacji:</text:span></text:p>
      <text:p text:style-name="P2"/>
      <text:p text:style-name="Standard"><text:span text:style-name="T22">ad opracowania:</text:span></text:p>
      <text:p text:style-name="Standard"><text:span text:style-name="T9">- zawartość do pięciu stron A4 maszynopisu ( czcionka 12; pojedyncza <text:s/></text:span></text:p>
      <text:p text:style-name="Standard"><text:span text:style-name="T9"><text:s text:c="3"/>interlinia);</text:span></text:p>
      <text:p text:style-name="Standard"><text:span text:style-name="T9">- poszanowanie praw autorskich poprzez stosowanie przypisów </text:span></text:p>
      <text:p text:style-name="Standard"><text:span text:style-name="T9"><text:s text:c="3"/>bibliograficznych;</text:span></text:p>
      <text:p text:style-name="Standard"><text:soft-page-break/><text:span text:style-name="T9">- </text:span><text:span text:style-name="T21">układ opracowania:</text:span></text:p>
      <text:p text:style-name="Standard"><text:span text:style-name="T9"><text:s text:c="4"/>- dane autora, grupa szkoleniowa, data ćwiczenia/warsztatów;</text:span></text:p>
      <text:p text:style-name="Standard"><text:span text:style-name="T9"><text:s text:c="4"/>- tytuł opracowania;</text:span></text:p>
      <text:p text:style-name="Standard"><text:span text:style-name="T9"><text:s text:c="4"/>- streszczenie opracowania (1/3 strony);</text:span></text:p>
      <text:p text:style-name="Standard"><text:span text:style-name="T9"><text:s text:c="4"/>- słowa kluczowe tekstu (nie więcej jak 5);</text:span></text:p>
      <text:p text:style-name="Standard"><text:span text:style-name="T9"><text:s text:c="4"/>- wstęp/wprowadzenie z celami opracowania (0,5 strony);</text:span></text:p>
      <text:p text:style-name="Standard"><text:span text:style-name="T9"><text:s text:c="4"/>- tytuły rozdziałów (pogrubione 12);</text:span></text:p>
      <text:p text:style-name="Standard"><text:span text:style-name="T9"><text:s text:c="4"/>- treści rozdziałów rozłożone równomiernie;</text:span></text:p>
      <text:p text:style-name="Standard"><text:span text:style-name="T9"><text:s text:c="4"/>- przypisy bibliograficzne klasyczną metodą;</text:span></text:p>
      <text:p text:style-name="Standard"><text:span text:style-name="T9"><text:s text:c="4"/>- zakończenie;</text:span></text:p>
      <text:p text:style-name="Standard"><text:span text:style-name="T9"><text:s text:c="4"/>- wnioski dla praktyki zarządzania;</text:span></text:p>
      <text:p text:style-name="Standard"><text:span text:style-name="T9"><text:s text:c="4"/>- wnioski do pracy na stanowisku w Policji;</text:span></text:p>
      <text:p text:style-name="Standard"><text:span text:style-name="T9"><text:s text:c="4"/>- bibliografia;</text:span></text:p>
      <text:p text:style-name="Standard"><text:span text:style-name="T9"><text:s/></text:span></text:p>
      <text:p text:style-name="P1"/>
      <text:p text:style-name="Standard"><text:span text:style-name="T9"><text:s/></text:span></text:p>
      <text:p text:style-name="P1"/>
      <text:p text:style-name="Standard"><text:span text:style-name="T1">ad wystąpienia/prezentacji:</text:span></text:p>
      <text:p text:style-name="Standard">- czas prezentacji: ok. 15 min.</text:p>
      <text:p text:style-name="Standard">-<text:span text:style-name="T20"> układ prezentacji:</text:span></text:p>
      <text:p text:style-name="Standard"><text:s text:c="4"/>- autor;</text:p>
      <text:p text:style-name="Standard"><text:s text:c="4"/>- tytuł, </text:p>
      <text:p text:style-name="Standard"><text:s text:c="4"/>- miejsce;</text:p>
      <text:p text:style-name="Standard"><text:s text:c="4"/>- cel wystąpienia;</text:p>
      <text:p text:style-name="Standard"><text:s text:c="4"/>- omawiane zagadnienia;</text:p>
      <text:p text:style-name="Standard"><text:span text:style-name="T17"><text:s text:c="4"/></text:span>- główne treści zagadnień;</text:p>
      <text:p text:style-name="Standard"><text:s text:c="4"/>- <text:span text:style-name="T9">wnioski dla praktyki zarządzania;</text:span></text:p>
      <text:p text:style-name="Standard"><text:span text:style-name="T9"><text:s text:c="4"/>- wnioski do pracy na stanowisku w Policji;</text:span></text:p>
      <text:p text:style-name="Standard"><text:span text:style-name="T9"><text:s text:c="4"/>- bibliografia;</text:span></text:p>
      <text:p text:style-name="Standard"><text:soft-page-break/></text:p>
      <text:p text:style-name="P4"/>
      <text:list xml:id="list38757561" text:continue-numbering="true" text:style-name="Outline">
        <text:list-item>
          <text:list>
            <text:list-item>
              <text:h text:style-name="P9" text:outline-level="2"/>
            </text:list-item>
          </text:list>
        </text:list-item>
      </text:list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pl" fo:country="PL" style:font-size-asian="14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pl" fo:country="PL" style:font-name-asian="SimSun" style:font-size-asian="14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861cm" fo:margin-right="0cm" fo:line-height="100%" fo:text-align="start" style:justify-single-word="false" fo:orphans="0" fo:widows="0" fo:text-indent="-0.905cm" style:auto-text-indent="false"/>
      <style:text-properties fo:color="#000000" fo:font-size="26pt" style:font-size-asian="26pt" style:language-asian="pl" style:country-asian="PL" style:font-name-complex="Times New Roman1" style:font-size-complex="2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000000" fo:font-size="26pt" style:font-size-asian="26pt" style:language-asian="pl" style:country-asian="PL" style:font-name-complex="Times New Roman1" style:font-size-complex="26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</meta:initial-creator>
    <dc:creator>Marian</dc:creator>
    <meta:editing-cycles>2</meta:editing-cycles>
    <meta:creation-date>2017-10-06T15:39:00</meta:creation-date>
    <dc:date>2017-10-06T15:39:00</dc:date>
    <meta:editing-duration>P0D</meta:editing-duration>
    <meta:generator>OpenOffice/4.1.3$Win32 OpenOffice.org_project/413m1$Build-9783</meta:generator>
    <meta:document-statistic meta:table-count="0" meta:image-count="0" meta:object-count="0" meta:page-count="9" meta:paragraph-count="188" meta:word-count="1160" meta:character-count="94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