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language-asian="pl" style:country-asian="PL"/>
    </style:style>
    <style:style style:name="P3" style:family="paragraph" style:parent-style-name="Standard">
      <style:paragraph-properties fo:text-align="justify" style:justify-single-word="false"/>
      <style:text-properties style:language-asian="pl" style:country-asian="PL"/>
    </style:style>
    <style:style style:name="P4" style:family="paragraph" style:parent-style-name="Standard">
      <style:paragraph-properties fo:text-align="justify" style:justify-single-word="false"/>
      <style:text-properties fo:font-size="11pt" style:font-size-asian="11pt" style:font-name-complex="F" style:font-size-complex="11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8" style:family="paragraph" style:parent-style-name="Standard">
      <style:paragraph-properties fo:margin-left="0cm" fo:margin-right="0cm" fo:text-align="justify" style:justify-single-word="false" fo:text-indent="0cm" style:auto-text-indent="false"/>
      <style:text-properties fo:font-weight="bold" style:language-asian="pl" style:country-asian="PL" style:font-weight-asian="bold"/>
    </style:style>
    <style:style style:name="P9" style:family="paragraph" style:parent-style-name="Standard">
      <style:paragraph-properties fo:margin-left="0cm" fo:margin-right="0cm" fo:text-align="justify" style:justify-single-word="false" fo:text-indent="0cm" style:auto-text-indent="false"/>
      <style:text-properties style:language-asian="pl" style:country-asian="PL"/>
    </style:style>
    <style:style style:name="P10" style:family="paragraph" style:parent-style-name="Standard">
      <style:paragraph-properties fo:margin-left="0cm" fo:margin-right="0cm" fo:margin-top="0.212cm" fo:margin-bottom="0.212cm" fo:text-indent="0cm" style:auto-text-indent="false" fo:background-color="#ffffff">
        <style:background-image/>
      </style:paragraph-properties>
    </style:style>
    <style:style style:name="P11" style:family="paragraph" style:parent-style-name="Standard">
      <style:paragraph-properties fo:margin-left="0cm" fo:margin-right="0cm" fo:margin-top="0.212cm" fo:margin-bottom="0.212cm" fo:text-indent="0cm" style:auto-text-indent="false" fo:background-color="#ffffff">
        <style:background-image/>
      </style:paragraph-properties>
      <style:text-properties fo:font-weight="bold" style:language-asian="pl" style:country-asian="PL" style:font-weight-asian="bold"/>
    </style:style>
    <style:style style:name="P12" style:family="paragraph" style:parent-style-name="Standard">
      <style:paragraph-properties fo:margin-left="0cm" fo:margin-right="0cm" fo:margin-top="0.212cm" fo:margin-bottom="0.212cm" fo:text-indent="0cm" style:auto-text-indent="false" fo:background-color="#ffffff">
        <style:background-image/>
      </style:paragraph-properties>
      <style:text-properties fo:font-weight="bold" style:font-weight-asian="bold"/>
    </style:style>
    <style:style style:name="P13" style:family="paragraph" style:parent-style-name="Standard">
      <style:paragraph-properties fo:margin-left="0cm" fo:margin-right="0cm" fo:margin-top="0.212cm" fo:margin-bottom="0.212cm" fo:text-align="justify" style:justify-single-word="false" fo:text-indent="0cm" style:auto-text-indent="false" fo:background-color="#ffffff">
        <style:background-image/>
      </style:paragraph-properties>
    </style:style>
    <style:style style:name="P14" style:family="paragraph" style:parent-style-name="Standard">
      <style:paragraph-properties fo:margin-left="0cm" fo:margin-right="0cm" fo:text-indent="0cm" style:auto-text-indent="false" fo:background-color="#ffffff">
        <style:background-image/>
      </style:paragraph-properties>
    </style:style>
    <style:style style:name="P15" style:family="paragraph" style:parent-style-name="List_20_Paragraph" style:list-style-name="WWNum2">
      <style:paragraph-properties fo:margin-left="0.751cm" fo:margin-right="0cm" fo:text-align="justify" style:justify-single-word="false" fo:text-indent="-0.751cm" style:auto-text-indent="false"/>
    </style:style>
    <style:style style:name="P16" style:family="paragraph" style:parent-style-name="Heading_20_2">
      <style:paragraph-properties fo:margin-left="0cm" fo:margin-right="0cm" fo:text-align="justify" style:justify-single-word="false" fo:text-indent="0cm" style:auto-text-indent="false"/>
    </style:style>
    <style:style style:name="P17" style:family="paragraph" style:parent-style-name="Heading_20_2">
      <style:paragraph-properties fo:margin-left="0cm" fo:margin-right="0cm" fo:text-align="justify" style:justify-single-word="false" fo:text-indent="0cm" style:auto-text-indent="false"/>
      <style:text-properties fo:font-size="14pt" fo:font-weight="bold" style:font-size-asian="14pt" style:font-weight-asian="bold" style:font-name-complex="F" style:font-size-complex="14pt" style:font-weight-complex="bold"/>
    </style:style>
    <style:style style:name="P18" style:family="paragraph" style:parent-style-name="Heading_20_2">
      <style:paragraph-properties fo:margin-left="0cm" fo:margin-right="0cm" fo:text-align="justify" style:justify-single-word="false" fo:text-indent="0cm" style:auto-text-indent="false"/>
      <style:text-properties fo:font-size="14pt" style:font-size-asian="14pt" style:font-name-complex="F" style:font-size-complex="14pt"/>
    </style:style>
    <style:style style:name="P19" style:family="paragraph" style:parent-style-name="Heading_20_2" style:master-page-name="Standard">
      <style:paragraph-properties fo:margin-left="0cm" fo:margin-right="0cm" fo:text-align="justify" style:justify-single-word="false" fo:text-indent="0cm" style:auto-text-indent="false" style:page-number="auto"/>
    </style:style>
    <style:style style:name="P20" style:family="paragraph" style:parent-style-name="Heading_20_2" style:list-style-name="WWNum1">
      <style:paragraph-properties fo:margin-left="0.953cm" fo:margin-right="0cm" fo:text-align="justify" style:justify-single-word="false" fo:text-indent="-0.953cm" style:auto-text-indent="false"/>
    </style:style>
    <style:style style:name="P21" style:family="paragraph" style:parent-style-name="Heading_20_2">
      <style:paragraph-properties fo:margin-left="0.953cm" fo:margin-right="0cm" fo:text-align="justify" style:justify-single-word="false" fo:text-indent="-0.953cm" style:auto-text-indent="false"/>
      <style:text-properties fo:font-size="14pt" fo:font-weight="bold" style:font-size-asian="14pt" style:font-weight-asian="bold" style:font-name-complex="F" style:font-size-complex="14pt" style:font-weight-complex="bold"/>
    </style:style>
    <style:style style:name="T1" style:family="text">
      <style:text-properties fo:font-size="14pt" style:font-size-asian="14pt" style:font-name-complex="F" style:font-size-complex="14pt"/>
    </style:style>
    <style:style style:name="T2" style:family="text">
      <style:text-properties fo:font-size="14pt" fo:font-weight="bold" style:font-size-asian="14pt" style:font-weight-asian="bold" style:font-name-complex="F" style:font-size-complex="14pt"/>
    </style:style>
    <style:style style:name="T3" style:family="text">
      <style:text-properties fo:font-size="14pt" fo:font-weight="bold" style:font-size-asian="14pt" style:font-weight-asian="bold" style:font-name-complex="F" style:font-size-complex="14pt" style:font-weight-complex="bold"/>
    </style:style>
    <style:style style:name="T4" style:family="text">
      <style:text-properties fo:font-size="14pt" style:text-underline-style="solid" style:text-underline-width="auto" style:text-underline-color="font-color" style:font-size-asian="14pt" style:font-name-complex="F" style:font-size-complex="14pt"/>
    </style:style>
    <style:style style:name="T5" style:family="text">
      <style:text-properties fo:font-weight="bold" style:language-asian="pl" style:country-asian="PL" style:font-weight-asian="bold"/>
    </style:style>
    <style:style style:name="T6" style:family="text">
      <style:text-properties fo:font-weight="bold" style:font-weight-asian="bold"/>
    </style:style>
    <style:style style:name="T7" style:family="text">
      <style:text-properties style:language-asian="pl" style:country-asian="PL"/>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76073256330275955" text:style-name="Outline">
        <text:list-item>
          <text:list>
            <text:list-item>
              <text:h text:style-name="P19" text:outline-level="2"><text:span text:style-name="T3">PRZEDMIOT: </text:span></text:h>
            </text:list-item>
            <text:list-item>
              <text:h text:style-name="P17" text:outline-level="2"/>
            </text:list-item>
            <text:list-item>
              <text:h text:style-name="P16" text:outline-level="2"><text:span text:style-name="T2">Elementy finansów publicznych i rachunkowości budżetowej </text:span></text:h>
            </text:list-item>
            <text:list-item>
              <text:h text:style-name="P18" text:outline-level="2"/>
            </text:list-item>
            <text:list-item>
              <text:h text:style-name="P16" text:outline-level="2"><text:span text:style-name="T2">FORMA ZAJĘĆ:</text:span></text:h>
            </text:list-item>
          </text:list>
        </text:list-item>
      </text:list>
      <text:p text:style-name="P6"><text:span text:style-name="T7"><text:s text:c="2"/>- wykłady – 20 godzin;</text:span></text:p>
      <text:list xml:id="list37292307" text:continue-numbering="true" text:style-name="Outline">
        <text:list-item>
          <text:list>
            <text:list-item>
              <text:h text:style-name="P16" text:outline-level="2"><text:span text:style-name="T1"><text:s text:c="2"/>- ćwiczenia – 10 godzin;</text:span></text:h>
            </text:list-item>
            <text:list-item>
              <text:h text:style-name="P16" text:outline-level="2"><text:span text:style-name="T1"><text:s text:c="2"/></text:span></text:h>
            </text:list-item>
            <text:list-item>
              <text:h text:style-name="P16" text:outline-level="2"><text:span text:style-name="T1">PROWADZĄCY WYKŁADY I ĆWICZENIA:</text:span></text:h>
            </text:list-item>
            <text:list-item>
              <text:h text:style-name="P16" text:outline-level="2"><text:span text:style-name="T1">dr hab. Marian Mroziewski, prof. WSPol.</text:span></text:h>
            </text:list-item>
            <text:list-item>
              <text:h text:style-name="P18" text:outline-level="2"/>
            </text:list-item>
            <text:list-item>
              <text:h text:style-name="P16" text:outline-level="2"><text:span text:style-name="T3">Dane do kontaktu:</text:span></text:h>
            </text:list-item>
          </text:list>
        </text:list-item>
      </text:list>
      <text:list xml:id="list8198093152357843311" text:style-name="WWNum1">
        <text:list-item>
          <text:h text:style-name="P20" text:outline-level="2"><text:span text:style-name="T4">m.mroziewski@wspol.edu.pl</text:span></text:h>
        </text:list-item>
        <text:list-item>
          <text:h text:style-name="P20" text:outline-level="2"><text:span text:style-name="T1">tel. 89 6215282 (88) sekretariat</text:span></text:h>
        </text:list-item>
      </text:list>
      <text:list xml:id="list37278011" text:continue-list="list37292307" text:style-name="Outline">
        <text:list-item>
          <text:list>
            <text:list-item>
              <text:h text:style-name="P17" text:outline-level="2"/>
            </text:list-item>
            <text:list-item>
              <text:h text:style-name="P16" text:outline-level="2"><text:span text:style-name="T3">Warunki zaliczenia wykładów i ćwiczeń:</text:span></text:h>
            </text:list-item>
          </text:list>
        </text:list-item>
      </text:list>
      <text:p text:style-name="P3"/>
      <text:list xml:id="list37282563" text:continue-list="list8198093152357843311" text:style-name="WWNum1">
        <text:list-item>
          <text:h text:style-name="P20" text:outline-level="2"><text:span text:style-name="T1">obecność na zajęciach;</text:span></text:h>
        </text:list-item>
        <text:list-item>
          <text:h text:style-name="P20" text:outline-level="2"><text:span text:style-name="T1">rozliczenie (u prowadzącego przedmiot) usprawiedliwionej nieobecności <text:s text:c="3"/>poprzez pisemne opracowanie kluczowych treści niezaliczonego wykładu, ćwiczenia;</text:span></text:h>
        </text:list-item>
        <text:list-item>
          <text:h text:style-name="P20" text:outline-level="2"><text:span text:style-name="T3">zaliczenie na pozytywną ocenę ćwiczeń na podstawie ocen:</text:span></text:h>
        </text:list-item>
      </text:list>
      <text:list xml:id="list37278832" text:continue-list="list37278011" text:style-name="Outline">
        <text:list-item>
          <text:list>
            <text:list-item>
              <text:h text:style-name="P16" text:outline-level="2"><text:span text:style-name="T1"><text:s text:c="5"/>- projektu/referatu;</text:span></text:h>
            </text:list-item>
            <text:list-item>
              <text:h text:style-name="P16" text:outline-level="2"><text:span text:style-name="T1"><text:s text:c="5"/>- prezentacji opracowania;</text:span></text:h>
            </text:list-item>
            <text:list-item>
              <text:h text:style-name="P16" text:outline-level="2"><text:span text:style-name="T1"><text:s text:c="5"/>- odpowiedzi na pytania kontrolne;</text:span></text:h>
            </text:list-item>
            <text:list-item>
              <text:h text:style-name="P16" text:outline-level="2"><text:span text:style-name="T1"><text:s text:c="5"/>- udziału w dyskusji;</text:span></text:h>
            </text:list-item>
          </text:list>
        </text:list-item>
      </text:list>
      <text:list xml:id="list725581689684049556" text:style-name="WWNum2">
        <text:list-item>
          <text:p text:style-name="P15"><text:span text:style-name="T5">zdanie na ocenę pozytywną egzaminu z zakresu zagadnień objętych treściami wykładów i ćwiczeń;</text:span></text:p>
        </text:list-item>
      </text:list>
      <text:list xml:id="list37297050" text:continue-list="list37278832" text:style-name="Outline">
        <text:list-item>
          <text:list>
            <text:list-item>
              <text:h text:style-name="P16" text:outline-level="2"><text:span text:style-name="T1"><text:s/></text:span></text:h>
            </text:list-item>
            <text:list-item>
              <text:h text:style-name="P16" text:outline-level="2"><text:span text:style-name="T3">Cele zajęć:</text:span></text:h>
            </text:list-item>
            <text:list-item>
              <text:h text:style-name="P18" text:outline-level="2"/>
            </text:list-item>
          </text:list>
        </text:list-item>
      </text:list>
      <text:list xml:id="list37291200" text:continue-list="list37282563" text:style-name="WWNum1">
        <text:list-item>
          <text:h text:style-name="P20" text:outline-level="2"><text:span text:style-name="T1">zapoznanie studentów studiów podyplomowych z krajowym systemem finansów publicznych, jego funkcjami społecznymi oraz zasadami funkcjonowania ;</text:span></text:h>
        </text:list-item>
        <text:list-item>
          <text:h text:style-name="P20" text:outline-level="2"><text:span text:style-name="T1">wykształcenie umiejętności w zakresie diagnozowania stanu finansów publicznych w kraju oraz jakości zarządzania nimi w relacji do przepisów prawnych, reguł fiskalnych oraz zasad celowego i oszczędnego </text:span><text:soft-page-break/><text:span text:style-name="T1">wydatkowania środków publicznych przez ich dysponentów; </text:span></text:h>
        </text:list-item>
        <text:list-item>
          <text:h text:style-name="P20" text:outline-level="2"><text:span text:style-name="T1">inspirowanie do ustawicznego analizowania zjawisk zachodzących w systemie finansów publicznych , podejmowanych działań kierowniczych w zarządzaniu środkami publicznymi oraz ustawicznego kształcenia się w zakresie teorii finansów publicznych; </text:span></text:h>
        </text:list-item>
      </text:list>
      <text:p text:style-name="P4"/>
      <text:list xml:id="list37296796" text:continue-list="list37297050" text:style-name="Outline">
        <text:list-item>
          <text:list>
            <text:list-item>
              <text:h text:style-name="P17" text:outline-level="2"/>
            </text:list-item>
            <text:list-item>
              <text:h text:style-name="P16" text:outline-level="2"><text:span text:style-name="T3">Efekty kształcenia:</text:span></text:h>
            </text:list-item>
            <text:list-item>
              <text:h text:style-name="P18" text:outline-level="2"/>
            </text:list-item>
          </text:list>
        </text:list-item>
      </text:list>
      <text:list xml:id="list37289372" text:continue-list="list37291200" text:style-name="WWNum1">
        <text:list-item>
          <text:h text:style-name="P20" text:outline-level="2"><text:span text:style-name="T1">posiadanie wiedzy dotyczącej sytemu finansów publicznych w Polsce i Unii Europejskiej; </text:span></text:h>
        </text:list-item>
        <text:list-item>
          <text:h text:style-name="P20" text:outline-level="2"><text:span text:style-name="T1">posiadanie umiejętności w zakresie zarządzania finansami publicznymi w organizacjach oraz podstaw teoretycznych do sprawowania w nich kontroli zarządczej lub audytu;</text:span></text:h>
        </text:list-item>
      </text:list>
      <text:list xml:id="list37281188" text:continue-list="list37296796" text:style-name="Outline">
        <text:list-item>
          <text:list>
            <text:list-item>
              <text:h text:style-name="P21" text:outline-level="2"/>
            </text:list-item>
            <text:list-item>
              <text:h text:style-name="P16" text:outline-level="2"><text:span text:style-name="T2">TEMATY I TREŚCI WYKŁADÓW:</text:span></text:h>
            </text:list-item>
          </text:list>
        </text:list-item>
      </text:list>
      <text:p text:style-name="P3"/>
      <text:p text:style-name="P6"><text:span text:style-name="T5">1. Podstawy teorii finansów publicznych (2 godz.)</text:span></text:p>
      <text:p text:style-name="P3"/>
      <text:p text:style-name="P6">Główny przedmiot zainteresowania nauki o finansach publicznych. Kategoria potrzeb zbiorowych. Dobro społeczne i publiczne. Finanse publiczne jako przedmiot interdyscyplinarny.</text:p>
      <text:p text:style-name="P1"/>
      <text:p text:style-name="P6"><text:span text:style-name="T6">2. Wybrane teorie finansów publicznych (3</text:span><text:span text:style-name="T5"> godz.)</text:span></text:p>
      <text:p text:style-name="P7"/>
      <text:p text:style-name="P6">Finanse publiczne okresu merkantylizmu. Liberalna myśl finansowa. Klasyczna (ortodoksyjna) teoria finansów publicznych. Keynesowska teoria finansów publicznych. Monetarna (neoliberalna) teoria finansów publicznych. Teoria wyboru publicznego. Teoria polityki fiskalnej i jej współczesne funkcje.</text:p>
      <text:p text:style-name="P6"/>
      <text:p text:style-name="P6"><text:span text:style-name="T6">3. Ustrój finansowy Rzeczypospolitej Polskiej (</text:span><text:span text:style-name="T5">2 godz.)</text:span></text:p>
      <text:p text:style-name="P6"/>
      <text:p text:style-name="P6"><text:s/>Demokratyczne państwo prawne a system finansowy. Dualizm ustroju finansowego RP. Potrzeby publiczne i ich finansowanie w świetle przepisów Konstytucji RP. Skarb Państwa, budżet państwa, Narodowy Bank Polski, Bank Gospodarstwa Krajowego. Ustrój pieniężny RP. Formy prawne działalności finansowej administracji rządowej i samorządu terytorialnego.</text:p>
      <text:p text:style-name="P6"/>
      <text:p text:style-name="P6"><text:span text:style-name="T6">4. Administracja finansowa Rzeczypospolitej Polskiej (</text:span><text:span text:style-name="T5">2 godz.)</text:span></text:p>
      <text:p text:style-name="P7"/>
      <text:p text:style-name="P6"><text:soft-page-break/>Organy prowadzące publiczną działalność finansową. Rada Ministrów, Ministerstwo Finansów. Krajowa Administracja Skarbowa. Komisja Nadzoru Finansowego. Organy i instytucje właściwe w sprawach dewizowych. Regionalne Izby Obrachunkowe. Instytucje ubezpieczeń społecznych.</text:p>
      <text:p text:style-name="P6"/>
      <text:p text:style-name="P6"/>
      <text:p text:style-name="P6"/>
      <text:p text:style-name="P6"/>
      <text:p text:style-name="P6"/>
      <text:p text:style-name="P6"><text:span text:style-name="T6">5. Finanse i środki publiczne (</text:span><text:span text:style-name="T5">2 godz.)</text:span></text:p>
      <text:p text:style-name="P7"/>
      <text:p text:style-name="P6">Pojęcie finansów publicznych. System finansów publicznych w kraju. Funkcje finansów publicznych. Środki publiczne i ich klasyfikowanie. Zasady gospodarowania środkami publicznymi.</text:p>
      <text:p text:style-name="P6"/>
      <text:p text:style-name="P6"><text:span text:style-name="T6">6. Krajowy sektor finansów publicznych (</text:span><text:span text:style-name="T5">2 godz.)</text:span></text:p>
      <text:p text:style-name="P7"/>
      <text:p text:style-name="P6">Definiowanie sektora finansów publicznych. Formy organizacyjno-prawne jednostek sektora finansów publicznych. Instytucje gospodarki budżetowej. Fundusze celowe i agencje wykonawcze. Główne zasady analizy dynamiki zmian w finansach publicznych.</text:p>
      <text:p text:style-name="P6"/>
      <text:p text:style-name="P6"><text:span text:style-name="T6">7. System budżetowy w Rzeczypospolitej Polskiej (</text:span><text:span text:style-name="T5">3 godz.)</text:span></text:p>
      <text:p text:style-name="P7"/>
      <text:p text:style-name="P6">Istota systemu budżetowego. Zakres ustawy budżetowej. Procedura budżetowa i kalendarium budżetowe. Klasyfikowanie dochodów i wydatków budżetu państwa. System dochodów i wydatków państwa. Wykonywanie budżetu. Budżet w układzie zadaniowym. Wynik budżetu państwa. Budżet środków Unii Europejskiej. Deficyt budżetowy i dług publiczny. Wieloletni Plan Finansowy Państwa.</text:p>
      <text:p text:style-name="P6"/>
      <text:p text:style-name="P6"><text:span text:style-name="T6">8. Finanse jednostek samorządu terytorialnego - JST (</text:span><text:span text:style-name="T5">2 godz.)</text:span></text:p>
      <text:p text:style-name="P7"/>
      <text:p text:style-name="P6">Zasady funkcjonowania budżetu samorządowego. Źródła dochodów budżetowych JST. Rodzaje wydatków JST. Deficyt budżetowy i dług komunalny w JST. Planowanie budżetowe w JST. Budżet zadaniowy w JST. Wieloletnie prognozy finansowe JST. Budżet obywatelski.</text:p>
      <text:p text:style-name="P6"/>
      <text:p text:style-name="P6"><text:span text:style-name="T6">9. System reguł fiskalnych (</text:span><text:span text:style-name="T5">2 godz.)</text:span></text:p>
      <text:p text:style-name="P7"/>
      <text:p text:style-name="P6">Istota reguł fiskalnych. Główne typy reguł fiskalnych. Krajowe, wspólnotowe i międzynarodowe reguły fiskalne. Wydatki i daniny publiczne jako instrumenty polityki fiskalnej w Polsce. </text:p>
      <text:p text:style-name="P6"><text:soft-page-break/></text:p>
      <text:list xml:id="list37289590" text:continue-numbering="true" text:style-name="Outline">
        <text:list-item>
          <text:list>
            <text:list-item>
              <text:h text:style-name="P16" text:outline-level="2"><text:span text:style-name="T2">TEMATY I TREŚCI ĆWICZEŃ:</text:span></text:h>
            </text:list-item>
          </text:list>
        </text:list-item>
      </text:list>
      <text:p text:style-name="P2"/>
      <text:p text:style-name="P6"><text:span text:style-name="T5">1. Zajęcia organizacyjne </text:span><text:span text:style-name="T6">(</text:span><text:span text:style-name="T5">1 godz.)</text:span></text:p>
      <text:p text:style-name="P8"/>
      <text:p text:style-name="P6"><text:span text:style-name="T7">Przedstawienie celów ćwiczeń. Omówienie zasad udziału w ćwiczeniach. Przedstawienie warunków zaliczenia ćwiczeń. Przedstawienie zagadnień egzaminacyjnych.</text:span></text:p>
      <text:p text:style-name="P9"/>
      <text:p text:style-name="P6"><text:span text:style-name="T5">2. System podatkowy w Polsce </text:span><text:span text:style-name="T6">(</text:span><text:span text:style-name="T5">2 godz.)</text:span></text:p>
      <text:p text:style-name="P8"/>
      <text:p text:style-name="P6"><text:span text:style-name="T7">2.1. Ordynacja podatkowa. </text:span></text:p>
      <text:p text:style-name="P6"><text:span text:style-name="T7">2.2. Podatki od osób fizycznych. </text:span></text:p>
      <text:p text:style-name="P6"><text:span text:style-name="T7">2.3. Podatki od osób prawnych. </text:span></text:p>
      <text:p text:style-name="P6"><text:span text:style-name="T7">2.4. Podatek od towarów i usług (VAT). </text:span></text:p>
      <text:p text:style-name="P6"><text:span text:style-name="T7">2.5. Podatek akcyzowy i inne podatki i opłaty centralne. </text:span></text:p>
      <text:p text:style-name="P6"><text:span text:style-name="T7">2.5. Podatki lokalne. </text:span></text:p>
      <text:p text:style-name="P6"><text:span text:style-name="T7">2.6. Opłaty lokalne.</text:span></text:p>
      <text:p text:style-name="P9"/>
      <text:p text:style-name="P6"><text:span text:style-name="T5">3. System ubezpieczeń społecznych w Polsce </text:span><text:span text:style-name="T6">(2 </text:span><text:span text:style-name="T5">godz.)</text:span></text:p>
      <text:p text:style-name="P8"/>
      <text:p text:style-name="P6"><text:span text:style-name="T7">3.1. Istota ubezpieczeń społecznych. Źródła finansowania świadczeń </text:span></text:p>
      <text:p text:style-name="P6"><text:span text:style-name="T7"><text:s text:c="7"/>z ubezpieczeń społecznych.</text:span></text:p>
      <text:p text:style-name="P6"><text:span text:style-name="T7">3.2. Elementy systemu ubezpieczeń społecznych w Polsce.</text:span></text:p>
      <text:p text:style-name="P6"><text:span text:style-name="T7">3.3. Powszechne ubezpieczenia społeczne pracowników i ich fundusze.</text:span></text:p>
      <text:p text:style-name="P6"><text:span text:style-name="T7">3.4. Z</text:span><text:bookmark text:name="_GoBack"/><text:span text:style-name="T7">aopatrzeniowy system ubezpieczeń.</text:span></text:p>
      <text:p text:style-name="P6"><text:span text:style-name="T7">3.5. Ubezpieczenia społeczne rolników i ich fundusze.</text:span></text:p>
      <text:p text:style-name="P6"><text:span text:style-name="T7">3.6. Powszechne ubezpieczenia zdrowotne.</text:span></text:p>
      <text:p text:style-name="P6"><text:span text:style-name="T7">3.7. Pracownicze programy emerytalne oraz indywidualne konta emerytalne.</text:span></text:p>
      <text:p text:style-name="P6"><text:span text:style-name="T7">3.8. Ubezpieczenia rentowe, w razie choroby i macierzyństwa.</text:span></text:p>
      <text:p text:style-name="P6"><text:span text:style-name="T7">3.9. Ubezpieczenia z tytułu wypadków przy pracy i chorób zawodowych.</text:span></text:p>
      <text:p text:style-name="P9"/>
      <text:p text:style-name="P6"><text:span text:style-name="T5">4. Wybrane zagadnienia budżetu państwa (1 godz.)</text:span></text:p>
      <text:p text:style-name="P8"/>
      <text:p text:style-name="P6"><text:span text:style-name="T7">4.1. Konstrukcja budżetu zadaniowego.</text:span></text:p>
      <text:p text:style-name="P6"><text:span text:style-name="T7">4.2. Mierniki budżetu zadaniowego.</text:span></text:p>
      <text:p text:style-name="P6"><text:span text:style-name="T7">4.3. Ocena budżetu zadaniowego.</text:span></text:p>
      <text:p text:style-name="P6"><text:span text:style-name="T7">4.4. Istota równowagi budżetowej i jej czynniki.</text:span></text:p>
      <text:p text:style-name="P6"><text:span text:style-name="T7">4.5. Standardowe metody obliczania salda budżetowego.</text:span></text:p>
      <text:p text:style-name="P8"/>
      <text:p text:style-name="P8"/>
      <text:p text:style-name="P10"><text:span text:style-name="T5">5. Ustawa o finansach publicznych i regulacje Ministra Finansów </text:span><text:span text:style-name="T6">(</text:span><text:span text:style-name="T5">2 godz.)</text:span></text:p>
      <text:p text:style-name="P11"><text:soft-page-break/></text:p>
      <text:p text:style-name="P10">5.1. Przedmiot i główny zakres ustawy z dnia 27 sierpnia 2009 r. o finansach publicznych, Dz. U. 2009, Nr 157 poz. 1240; </text:p>
      <text:p text:style-name="P10">5.2. Rozporządzenie Ministra Finansów z dnia 7 grudnia 2010 r. w sprawie sposobu prowadzenia gospodarki finansowej jednostek budżetowych i samorządowych zakładów budżetowych; Dz. U. 2015, poz. 1542;</text:p>
      <text:p text:style-name="P10">5. 3. Rozporządzenie Ministra Finansów z dnia 2 marca 2010 r. w sprawie szczegółowej klasyfikacji dochodów, wydatków, przychodów i rozchodów oraz środków pochodzących ze źródeł zagranicznych, Dz. U. 2010, Nr 38, poz. 207;</text:p>
      <text:p text:style-name="P13">5.4. Rozporządzenie Ministra Finansów z dnia 5 lipca 2010 r. w sprawie szczegółow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2010, Nr 128, poz. 861;</text:p>
      <text:p text:style-name="P10">5.5. Rozporządzenie Ministra Finansów z dnia 4 marca 2010 r. w sprawie sprawozdań jednostek sektora finansów publicznych w zakresie operacji finansowych, Dz, U. 2010, poz. 1773;</text:p>
      <text:p text:style-name="P10">5.6. Komunikat Nr 23 Ministra Finansów z dnia 16 grudnia 2009 r. w sprawie standardów kontroli zarządczej dla sektora finansów publicznych, zał. do Komunikatu nr 23 MF z dnia 16.12.2009 r. poz. 84;</text:p>
      <text:p text:style-name="P10">5.7. Komunikat Nr 3 Ministra Finansów z dnia 16 lutego 2011 r. w sprawie szczegółowych wytycznych w zakresie samooceny kontroli zarządczej dla jednostek sektora finansów publicznych, Dz. Urz. MF z dnia 11 marca 2011 r., </text:p>
      <text:p text:style-name="P10">5.8. Rozporządzenie Ministra Finansów z dnia 2 grudnia 2010 r. w sprawie wzoru oświadczenia o stanie kontroli zarządczej, Dz. Ustaw 2010, Nr 238, poz. 1581;</text:p>
      <text:p text:style-name="P5">5.9. Rozporządzenie Ministra Finansów z dnia 15 stycznia 2014 r. w sprawie szczegółowego sposobu wykonywania budżetu państwa, Dz. U. 2014, poz. 69;</text:p>
      <text:p text:style-name="P10">5.10. Rozporządzenie Ministra Finansów z dnia 1 luteg0 2010 r. w sprawie przeprowadzania i dokumentowania audytu wewnętrznego, Dz. Ustaw 2010, Nr 21, poz. 108;</text:p>
      <text:p text:style-name="P10">5.11. Komunikat Nr 2 Ministra Finansów z dnia 17 czerwca 2013 r. w sprawie standardów audytu wewnętrznego dla jednostek sektora finansów publicznych, Dz. Urzędowy MF 2013, z dnia 24.06.2013, poz. 15;</text:p>
      <text:p text:style-name="P10"/>
      <text:p text:style-name="P10"><text:span text:style-name="T6">6. Ustawa o rachunkowości i prawo zamówień publicznych (</text:span><text:span text:style-name="T5">1 godz.)</text:span></text:p>
      <text:p text:style-name="P12"/>
      <text:p text:style-name="P10"><text:soft-page-break/>6.1. Przedmiot i zakres ustawy z dnia 29 września 1994 r. o rachunkowości, Dz. U. 1994, Nr 121 poz. 591.</text:p>
      <text:p text:style-name="P10">6.2. Przedmiot i zakres ustawy z dnia 29 stycznia 2004 r. Prawo zamówień publicznych, Dz. U. RP 2017, poz. 1579.</text:p>
      <text:p text:style-name="P10"/>
      <text:p text:style-name="P10"><text:span text:style-name="T6">7. Zaliczenie przedmiotu (</text:span><text:span text:style-name="T5">1 godz.)</text:span></text:p>
      <text:p text:style-name="P12"/>
      <text:p text:style-name="P12"/>
      <text:p text:style-name="P10"><text:span text:style-name="T6">Zagadnienia egzaminacyjne:</text:span></text:p>
      <text:p text:style-name="P12"/>
      <text:p text:style-name="P14">1. Główny przedmiot zainteresowania nauki o finansach publicznych.</text:p>
      <text:p text:style-name="P14">2. Kategoria potrzeb zbiorowych. </text:p>
      <text:p text:style-name="P6">3. Dobro społeczne i publiczne. </text:p>
      <text:p text:style-name="P6">4. Liberalna myśl finansowa. </text:p>
      <text:p text:style-name="P6">5. Klasyczna (ortodoksyjna) teoria finansów publicznych. </text:p>
      <text:p text:style-name="P6">6. Keynesowska teoria finansów publicznych. </text:p>
      <text:p text:style-name="P6">7.Monetarna (neoliberalna) teoria finansów publicznych. </text:p>
      <text:p text:style-name="P6">8.Teoria wyboru publicznego. </text:p>
      <text:p text:style-name="P6">9.Teoria polityki fiskalnej i jej współczesne funkcje.</text:p>
      <text:p text:style-name="P6">10. Skarb Państwa i <text:s/>budżet państwa jako elementy systemu finansów </text:p>
      <text:p text:style-name="P6"><text:s text:c="6"/>publicznych. </text:p>
      <text:p text:style-name="P6">11. Udział w finansach publicznych Narodowego Banku Polskiego i Banku </text:p>
      <text:p text:style-name="P6"><text:s text:c="6"/>Gospodarstwa Krajowego. </text:p>
      <text:p text:style-name="P6">12. Ustrój pieniężny RP. </text:p>
      <text:p text:style-name="P6">13. Formy prawne działalności finansowej administracji rządowej.</text:p>
      <text:p text:style-name="P6">14. Formy prawne działalności finansowej samorządu terytorialnego.</text:p>
      <text:p text:style-name="P6">15. Rola i zadania administracji celno-skarbowej. </text:p>
      <text:p text:style-name="P6">16. Organy kontroli celno-skarbowej. </text:p>
      <text:p text:style-name="P6">17. Organy i instytucje właściwe w sprawach dewizowych.</text:p>
      <text:p text:style-name="P6">18. Funkcje Regionalnych Izb Obrachunkowych. </text:p>
      <text:p text:style-name="P6">19. Podstawowe instytucje ubezpieczeń społecznych w Polsce.</text:p>
      <text:p text:style-name="P6">20. Pojęcie finansów publicznych. </text:p>
      <text:p text:style-name="P6">21. System finansów publicznych w kraju.</text:p>
      <text:p text:style-name="P6">22. Funkcje finansów publicznych. </text:p>
      <text:p text:style-name="P6">23. Środki publiczne i ich klasyfikowanie. </text:p>
      <text:p text:style-name="P6">24. Zasady gospodarowania środkami publicznymi.</text:p>
      <text:p text:style-name="P6">25. Sektor finansów publicznych w kraju i jego główne elementy. </text:p>
      <text:p text:style-name="P6">26. Formy organizacyjno-prawne krajowych jednostek sektora finansów </text:p>
      <text:p text:style-name="P6"><text:s text:c="6"/>publicznych. </text:p>
      <text:p text:style-name="P6">27. Instytucje gospodarki budżetowej w kraju.</text:p>
      <text:p text:style-name="P6"><text:soft-page-break/>28. Fundusze celowe w kraju. </text:p>
      <text:p text:style-name="P6">29. Główne zasady analizy dynamiki zmian w finansach publicznych.</text:p>
      <text:p text:style-name="P6">30. System dochodów i wydatków państwa. </text:p>
      <text:p text:style-name="P6">32. Budżet w układzie zadaniowym. </text:p>
      <text:p text:style-name="P6">33. Deficyt budżetowy i dług publiczny oraz ich determinanty.</text:p>
      <text:p text:style-name="P6">34. Zasady funkcjonowania budżetu samorządowego. </text:p>
      <text:p text:style-name="P6">35. Źródła dochodów budżetowych jednostek samorządu terytorialnego. </text:p>
      <text:p text:style-name="P6">36. Rodzaje wydatków jednostek samorządu terytorialnego.</text:p>
      <text:p text:style-name="P6">37. Główne typy reguł fiskalnych. </text:p>
      <text:p text:style-name="P6">38. Krajowe, wspólnotowe reguły fiskalne.</text:p>
      <text:p text:style-name="P6">39. Międzynarodowe reguły fiskalne i wytyczne Konsensu Waszyngtońskiego.</text:p>
      <text:p text:style-name="P6">40. <text:span text:style-name="T7">Fundusze zarządzane przez Zakład Ubezpieczeń Społecznych.</text:span></text:p>
      <text:p text:style-name="P6"><text:span text:style-name="T7">42. Fundusze ubezpieczeń społecznych w rolnictwie.</text:span></text:p>
      <text:p text:style-name="P6"><text:span text:style-name="T7">43. Otwarte fundusze emerytalne.</text:span></text:p>
      <text:p text:style-name="P6"><text:span text:style-name="T7">44. Ustawowe wymagania wobec głównych księgowych w jednostkach </text:span></text:p>
      <text:p text:style-name="P6"><text:span text:style-name="T7"><text:s text:c="6"/>budżetowych.</text:span></text:p>
      <text:p text:style-name="P6"><text:span text:style-name="T7">45. Cele i zakres kontroli zarządczej w jednostkach budżetowych.</text:span></text:p>
      <text:p text:style-name="P6"><text:span text:style-name="T7">46. Podstawowe zasady wydatkowania środków publicznych.</text:span></text:p>
      <text:p text:style-name="P6"><text:span text:style-name="T7">47. Główne zasady udzielania zamówień publicznych.</text:span></text:p>
      <text:p text:style-name="P6"><text:span text:style-name="T7">48. Podstawowe tryby udzielania zamówień publicznych.</text:span></text:p>
      <text:p text:style-name="P6"/>
      <text:p text:style-name="P6"/>
      <text:p text:style-name="P6"><text:span text:style-name="T6">Literatura podstawowa:</text:span></text:p>
      <text:p text:style-name="P7"/>
      <text:p text:style-name="P6">Borodo A., <text:span text:style-name="T8">Finanse publiczne Rzeczypospolitej Polskiej. Zagadnienia prawne</text:span>, Oficyna Wydawnicza Branta, Bydgoszcz 2000.</text:p>
      <text:p text:style-name="P6">Oręziak L., <text:span text:style-name="T8">Finanse Unii Europejskiej</text:span>, Wydawnictwo Naukowe PWN, Warszawa 2004.</text:p>
      <text:p text:style-name="P6">Owsiak S., <text:span text:style-name="T8">Finanse publiczne. Współczesne ujęcie</text:span>, Wydawnictwo Naukowe PWN, Warszawa 2017.</text:p>
      <text:p text:style-name="P14"><text:span text:style-name="T8">Ustawa z dnia 27 sierpnia 2009 r. o finansach publicznych</text:span>, Dz. U. 2009, Nr 157 poz. 1240.</text:p>
      <text:p text:style-name="P6"><text:span text:style-name="T8">Ustawa z dnia 29 września 1994 r. o rachunkowości</text:span>, Dz. U. 1994, Nr 121 poz. 591.</text:p>
      <text:p text:style-name="P6"><text:span text:style-name="T8">Współczesne finanse publiczne</text:span>, (red. nauk.) A. Alińska, B. Woźniak, Difin, Warszawa 2015.</text:p>
      <text:p text:style-name="P9"/>
      <text:p text:style-name="P6"><text:span text:style-name="T6">Literatura uzupełniająca:</text:span></text:p>
      <text:p text:style-name="P7"/>
      <text:p text:style-name="P10"><text:s/>ROZPORZĄDZENIE MINISTRA FINANSÓW z dnia 7 grudnia 2010 r. w sprawie sposobu prowadzenia gospodarki finansowej jednostek budżetowych i samorządowych zakładów budżetowych; Dz. U. 2015, poz. 1542.</text:p>
      <text:p text:style-name="P10"><text:soft-page-break/>ROZPORZĄDZENIE MINISTRA FINANSÓW z dnia 2 marca 2010 r. w sprawie szczegółowej klasyfikacji dochodów, wydatków, przychodów i rozchodów oraz środków pochodzących ze źródeł zagranicznych, Dz. U. 2010, Nr 38, poz. 207.</text:p>
      <text:p text:style-name="P13">ROZPORZĄDZENIE MINISTRA FINANSÓW z dnia 5 lipca 2010 r. w sprawie szczegółow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2010, Nr 128, poz. 861.</text:p>
      <text:p text:style-name="P10">ROZPORZĄDZENIE MINISTRA FINANSÓW z dnia 4 marca 2010 r. w sprawie sprawozdań jednostek sektora finansów publicznych w zakresie operacji finansowych, Dz. U. 2010, poz. 1773.</text:p>
      <text:p text:style-name="P10">KOMUNIKAT Nr 23 MINISTRA FINANSÓW z dnia 16 grudnia 2009 r. w sprawie standardów kontroli zarządczej dla sektora finansów publicznych, zał. do Komunikatu nr 23 MF z dnia 16.12.2009 r. poz. 84;</text:p>
      <text:p text:style-name="P10">KOMUNIKAT Nr 3 MINISTRA FINANSÓW z dnia 16 lutego 2011 r. w sprawie szczegółowych wytycznych w zakresie samooceny kontroli zarządczej dla jednostek sektora finansów publicznych, Dz. Urz. MF z dnia 11 marca 2011 r. </text:p>
      <text:p text:style-name="P10">ROZPORZĄDZENIE MINISTRA FINANSÓW z dnia 2 grudnia 2010 r. w sprawie wzoru oświadczenia o stanie kontroli zarządczej, Dz. Ustaw 2010, Nr 238, poz. 1581.</text:p>
      <text:p text:style-name="P5">ROZPORZĄDZENIE MINISTRA FINANSÓW z dnia 15 stycznia 2014 r. w sprawie szczegółowego sposobu wykonywania budżetu państwa, Dz. U. 2014, poz. 69.</text:p>
      <text:p text:style-name="P10">ROZPORZĄDZENIE MINISTRA FINANSÓW z dnia 1 luteg0 2010 r. w sprawie przeprowadzania i dokumentowania audytu wewnętrznego, Dz. Ustaw 2010, Nr 21, poz. 108.</text:p>
      <text:p text:style-name="P10">KOMUNIKAT NR 2 MINISTRA FINANSÓW z dnia 17 czerwca 2013 r. w sprawie standardów audytu wewnętrznego dla jednostek sektora finansów publicznych, Dz. Urzędowy MF 2013, z dnia 24.06.2013, poz. 15.</text:p>
      <text:p text:style-name="P10">USTAWA z dnia 7 października 1992 r. o regionalnych izbach obrachunkowych, Dz. U. 1992 Nr 85 poz. 42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4pt" fo:language="pl" fo:country="PL" style:font-size-asian="14pt" style:language-asian="en" style:country-asian="US" style:font-size-complex="14pt" style:language-complex="ar" style:country-complex="SA"/>
    </style:default-style>
    <style:default-style style:family="paragraph">
      <style:paragraph-properties fo:margin-left="0cm" fo:margin-right="0cm" fo:hyphenation-ladder-count="no-limit" fo:text-indent="1.251cm" style:auto-text-indent="false" style:text-autospace="ideograph-alpha" style:punctuation-wrap="hanging" style:line-break="strict" style:tab-stop-distance="1.249cm" style:writing-mode="page"/>
      <style:text-properties style:use-window-font-color="true" style:font-name="Times New Roman" fo:font-size="14pt" fo:language="pl" fo:country="PL" style:font-name-asian="SimSun" style:font-size-asian="14pt" style:language-asian="en" style:country-asian="US"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left="1.861cm" fo:margin-right="0cm" fo:orphans="0" fo:widows="0" fo:text-indent="-0.905cm" style:auto-text-indent="false"/>
      <style:text-properties fo:color="#000000" fo:font-size="26pt" style:font-name-asian="Times New Roman1" style:font-size-asian="26pt" style:language-asian="pl" style:country-asian="PL" style:font-size-complex="26pt"/>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000000" style:font-name="Times New Roman" fo:font-size="26pt" style:font-name-asian="Times New Roman1" style:font-size-asian="26pt" style:language-asian="pl" style:country-asian="PL" style:font-name-complex="Times New Roman1" style:font-size-complex="26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meta:initial-creator>
    <dc:creator>Marian</dc:creator>
    <meta:editing-cycles>2</meta:editing-cycles>
    <meta:creation-date>2018-03-17T13:35:00</meta:creation-date>
    <dc:date>2018-03-17T13:35:00</dc:date>
    <meta:editing-duration>P0D</meta:editing-duration>
    <meta:generator>OpenOffice/4.1.3$Win32 OpenOffice.org_project/413m1$Build-9783</meta:generator>
    <meta:document-statistic meta:table-count="0" meta:image-count="0" meta:object-count="0" meta:page-count="8" meta:paragraph-count="161" meta:word-count="1804" meta:character-count="135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